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48.4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dbeef4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dbeef4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dbeef4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3" style:family="table-cell" style:parent-style-name="Default">
      <style:table-cell-properties style:diagonal-bl-tr="none" style:diagonal-tl-br="none" fo:border="1.76pt solid #000000" style:rotation-align="none"/>
    </style:style>
    <style:style style:name="ce14" style:family="table-cell" style:parent-style-name="Default">
      <style:table-cell-properties fo:border-bottom="none" fo:background-color="#dbeef4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dbeef4" style:diagonal-bl-tr="none" style:diagonal-tl-br="none" fo:border-left="1.76pt solid #000000" fo:border-right="1.76pt solid #000000" style:rotation-align="none" fo:border-top="none"/>
    </style:style>
    <style:style style:name="ce16" style:family="table-cell" style:parent-style-name="Default">
      <style:table-cell-properties fo:border-bottom="none" fo:background-color="#dbeef4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dbeef4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3" style:family="table-cell" style:parent-style-name="Default">
      <style:table-cell-properties fo:border-bottom="none" fo:background-color="#dbeef4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dbeef4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dbeef4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ackground-color="#dbeef4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dbeef4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dbeef4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dbeef4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fo:border-bottom="none" fo:background-color="#dbeef4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dbeef4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8"/>
        <table:table-column table:style-name="co4" table:default-cell-style-name="ce28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1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9" office:value-type="string" calcext:value-type="string" table:number-columns-spanned="3" table:number-rows-spanned="1">
            <text:p>Epernay</text:p>
          </table:table-cell>
          <table:covered-table-cell table:style-name="ce42"/>
          <table:covered-table-cell table:style-name="ce50"/>
          <table:table-cell table:style-name="ce42" office:value-type="string" calcext:value-type="string" table:number-columns-spanned="3" table:number-rows-spanned="1">
            <text:p>Dijon</text:p>
          </table:table-cell>
          <table:covered-table-cell table:number-columns-repeated="2" table:style-name="ce42"/>
          <table:table-cell table:style-name="ce29" office:value-type="string" calcext:value-type="string" table:number-columns-spanned="3" table:number-rows-spanned="1">
            <text:p>Laxou</text:p>
          </table:table-cell>
          <table:covered-table-cell table:style-name="ce42"/>
          <table:covered-table-cell table:style-name="ce58"/>
          <table:table-cell table:style-name="ce61" office:value-type="string" calcext:value-type="string" table:number-columns-spanned="3" table:number-rows-spanned="1">
            <text:p>Strasbourg</text:p>
          </table:table-cell>
          <table:covered-table-cell table:style-name="ce42"/>
          <table:covered-table-cell table:style-name="ce58"/>
          <table:table-cell table:style-name="ce1" office:value-type="string" calcext:value-type="string">
            <text:p>total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2" table:number-columns-repeated="2"/>
          <table:table-cell table:style-name="ce30" office:value-type="string" calcext:value-type="string">
            <text:p>place tourn</text:p>
          </table:table-cell>
          <table:table-cell table:style-name="ce43" office:value-type="string" calcext:value-type="string">
            <text:p>points tournoi</text:p>
          </table:table-cell>
          <table:table-cell table:style-name="ce51" office:value-type="string" calcext:value-type="string">
            <text:p>place dupli</text:p>
          </table:table-cell>
          <table:table-cell table:style-name="ce54" office:value-type="string" calcext:value-type="string">
            <text:p>place tourn</text:p>
          </table:table-cell>
          <table:table-cell table:style-name="ce43" office:value-type="string" calcext:value-type="string">
            <text:p>points tournoi</text:p>
          </table:table-cell>
          <table:table-cell table:style-name="ce54" office:value-type="string" calcext:value-type="string">
            <text:p>place dupli</text:p>
          </table:table-cell>
          <table:table-cell table:style-name="ce30" office:value-type="string" calcext:value-type="string">
            <text:p>place tourn</text:p>
          </table:table-cell>
          <table:table-cell table:style-name="ce43" office:value-type="string" calcext:value-type="string">
            <text:p>points tournoi</text:p>
          </table:table-cell>
          <table:table-cell table:style-name="ce59" office:value-type="string" calcext:value-type="string">
            <text:p>place dupli</text:p>
          </table:table-cell>
          <table:table-cell table:style-name="ce30" office:value-type="string" calcext:value-type="string">
            <text:p>place tourn</text:p>
          </table:table-cell>
          <table:table-cell table:style-name="ce62" office:value-type="string" calcext:value-type="string">
            <text:p>points tournoi</text:p>
          </table:table-cell>
          <table:table-cell table:style-name="ce59" office:value-type="string" calcext:value-type="string">
            <text:p>place dupli</text:p>
          </table:table-cell>
          <table:table-cell table:style-name="ce63"/>
          <table:table-cell table:number-columns-repeated="1008"/>
        </table:table-row>
        <table:table-row table:style-name="ro3">
          <table:table-cell table:style-name="ce3"/>
          <table:table-cell table:style-name="ce13" table:number-columns-repeated="10"/>
          <table:table-cell table:style-name="ce60" table:number-columns-repeated="2"/>
          <table:table-cell table:style-name="ce13" table:number-columns-repeated="3"/>
          <table:table-cell table:number-columns-repeated="100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Emmanuel DUMAS</text:p>
          </table:table-cell>
          <table:table-cell table:style-name="ce23" office:value-type="string" calcext:value-type="string">
            <text:p>Lyon</text:p>
          </table:table-cell>
          <table:table-cell table:style-name="ce31" office:value-type="float" office:value="11" calcext:value-type="float">
            <text:p>11</text:p>
          </table:table-cell>
          <table:table-cell table:style-name="ce44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480" calcext:value-type="float">
            <text:p>480</text:p>
          </table:table-cell>
          <table:table-cell table:style-name="ce23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44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1000" calcext:value-type="float">
            <text:p>1000</text:p>
          </table:table-cell>
          <table:table-cell table:style-name="ce55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44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760" calcext:value-type="float">
            <text:p>760</text:p>
          </table:table-cell>
          <table:table-cell table:style-name="ce55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44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1000" calcext:value-type="float">
            <text:p>1000</text:p>
          </table:table-cell>
          <table:table-cell table:style-name="ce23" office:value-type="float" office:value="3" calcext:value-type="float">
            <text:p>3</text:p>
          </table:table-cell>
          <table:table-cell table:style-name="ce64" table:formula="of:=[.E4]+[.H4]+[.K4]+[.N4]" office:value-type="float" office:value="3240" calcext:value-type="float">
            <text:p>3240</text:p>
          </table:table-cell>
          <table:table-cell table:number-columns-repeated="100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Christophe LECLÈRE</text:p>
          </table:table-cell>
          <table:table-cell table:style-name="ce24" office:value-type="string" calcext:value-type="string">
            <text:p>Epernay</text:p>
          </table:table-cell>
          <table:table-cell table:style-name="ce32" office:value-type="float" office:value="9" calcext:value-type="float">
            <text:p>9</text:p>
          </table:table-cell>
          <table:table-cell table:style-name="ce45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540" calcext:value-type="float">
            <text:p>540</text:p>
          </table:table-cell>
          <table:table-cell table:style-name="ce32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45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650" calcext:value-type="float">
            <text:p>650</text:p>
          </table:table-cell>
          <table:table-cell table:style-name="ce24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45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820" calcext:value-type="float">
            <text:p>820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5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900" calcext:value-type="float">
            <text:p>900</text:p>
          </table:table-cell>
          <table:table-cell table:style-name="ce24" office:value-type="float" office:value="4" calcext:value-type="float">
            <text:p>4</text:p>
          </table:table-cell>
          <table:table-cell table:style-name="ce65" table:formula="of:=[.E5]+[.H5]+[.K5]+[.N5]" office:value-type="float" office:value="2910" calcext:value-type="float">
            <text:p>2910</text:p>
          </table:table-cell>
          <table:table-cell table:number-columns-repeated="100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Arnaud BLAYE</text:p>
          </table:table-cell>
          <table:table-cell table:style-name="ce24" office:value-type="string" calcext:value-type="string">
            <text:p>Individuel</text:p>
          </table:table-cell>
          <table:table-cell table:style-name="ce32" office:value-type="float" office:value="1" calcext:value-type="float">
            <text:p>1</text:p>
          </table:table-cell>
          <table:table-cell table:style-name="ce45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1000" calcext:value-type="float">
            <text:p>1000</text:p>
          </table:table-cell>
          <table:table-cell table:style-name="ce32" office:value-type="float" office:value="2" calcext:value-type="float">
            <text:p>2</text:p>
          </table:table-cell>
          <table:table-cell table:style-name="ce33"/>
          <table:table-cell table:style-name="ce45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1" calcext:value-type="float">
            <text:p>1</text:p>
          </table:table-cell>
          <table:table-cell table:style-name="ce45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1000" calcext:value-type="float">
            <text:p>1000</text:p>
          </table:table-cell>
          <table:table-cell table:style-name="ce32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45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650" calcext:value-type="float">
            <text:p>650</text:p>
          </table:table-cell>
          <table:table-cell table:style-name="ce24" office:value-type="float" office:value="2" calcext:value-type="float">
            <text:p>2</text:p>
          </table:table-cell>
          <table:table-cell table:style-name="ce65" table:formula="of:=[.E6]+[.H6]+[.K6]+[.N6]" office:value-type="float" office:value="2650" calcext:value-type="float">
            <text:p>2650</text:p>
          </table:table-cell>
          <table:table-cell table:number-columns-repeated="100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Pascal FRITSCH</text:p>
          </table:table-cell>
          <table:table-cell table:style-name="ce24" office:value-type="string" calcext:value-type="string">
            <text:p>Strasbourg</text:p>
          </table:table-cell>
          <table:table-cell table:style-name="ce32"/>
          <table:table-cell table:style-name="ce45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2" calcext:value-type="float">
            <text:p>2</text:p>
          </table:table-cell>
          <table:table-cell table:style-name="ce45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900" calcext:value-type="float">
            <text:p>900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5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900" calcext:value-type="float">
            <text:p>900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5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700" calcext:value-type="float">
            <text:p>700</text:p>
          </table:table-cell>
          <table:table-cell table:style-name="ce24" office:value-type="float" office:value="8" calcext:value-type="float">
            <text:p>8</text:p>
          </table:table-cell>
          <table:table-cell table:style-name="ce65" table:formula="of:=[.E7]+[.H7]+[.K7]+[.N7]" office:value-type="float" office:value="2500" calcext:value-type="float">
            <text:p>2500</text:p>
          </table:table-cell>
          <table:table-cell table:number-columns-repeated="100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Jean-Marc DURAND</text:p>
          </table:table-cell>
          <table:table-cell table:style-name="ce24" office:value-type="string" calcext:value-type="string">
            <text:p>Laxou</text:p>
          </table:table-cell>
          <table:table-cell table:style-name="ce32" office:value-type="float" office:value="2" calcext:value-type="float">
            <text:p>2</text:p>
          </table:table-cell>
          <table:table-cell table:style-name="ce45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900" calcext:value-type="float">
            <text:p>900</text:p>
          </table:table-cell>
          <table:table-cell table:style-name="ce32" office:value-type="float" office:value="5" calcext:value-type="float">
            <text:p>5</text:p>
          </table:table-cell>
          <table:table-cell table:style-name="ce33"/>
          <table:table-cell table:style-name="ce45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5" calcext:value-type="float">
            <text:p>5</text:p>
          </table:table-cell>
          <table:table-cell table:style-name="ce45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700" calcext:value-type="float">
            <text:p>700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5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760" calcext:value-type="float">
            <text:p>760</text:p>
          </table:table-cell>
          <table:table-cell table:style-name="ce24" office:value-type="float" office:value="1" calcext:value-type="float">
            <text:p>1</text:p>
          </table:table-cell>
          <table:table-cell table:style-name="ce65" table:formula="of:=[.E8]+[.H8]+[.K8]+[.N8]" office:value-type="float" office:value="2360" calcext:value-type="float">
            <text:p>2360</text:p>
          </table:table-cell>
          <table:table-cell table:number-columns-repeated="100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Cyrille PUMA</text:p>
          </table:table-cell>
          <table:table-cell table:style-name="ce24" office:value-type="string" calcext:value-type="string">
            <text:p>Laxou</text:p>
          </table:table-cell>
          <table:table-cell table:style-name="ce32" office:value-type="float" office:value="15" calcext:value-type="float">
            <text:p>15</text:p>
          </table:table-cell>
          <table:table-cell table:style-name="ce45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360" calcext:value-type="float">
            <text:p>360</text:p>
          </table:table-cell>
          <table:table-cell table:style-name="ce32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5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760" calcext:value-type="float">
            <text:p>760</text:p>
          </table:table-cell>
          <table:table-cell table:style-name="ce24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45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550" calcext:value-type="float">
            <text:p>550</text:p>
          </table:table-cell>
          <table:table-cell table:style-name="ce32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45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540" calcext:value-type="float">
            <text:p>540</text:p>
          </table:table-cell>
          <table:table-cell table:style-name="ce24" office:value-type="float" office:value="12" calcext:value-type="float">
            <text:p>12</text:p>
          </table:table-cell>
          <table:table-cell table:style-name="ce65" table:formula="of:=[.E9]+[.H9]+[.K9]+[.N9]" office:value-type="float" office:value="2210" calcext:value-type="float">
            <text:p>2210</text:p>
          </table:table-cell>
          <table:table-cell table:number-columns-repeated="100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Alain BURNEL</text:p>
          </table:table-cell>
          <table:table-cell table:style-name="ce24" office:value-type="string" calcext:value-type="string">
            <text:p>Individuel</text:p>
          </table:table-cell>
          <table:table-cell table:style-name="ce32" office:value-type="float" office:value="13" calcext:value-type="float">
            <text:p>13</text:p>
          </table:table-cell>
          <table:table-cell table:style-name="ce45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420" calcext:value-type="float">
            <text:p>420</text:p>
          </table:table-cell>
          <table:table-cell table:style-name="ce32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45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820" calcext:value-type="float">
            <text:p>820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45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320" calcext:value-type="float">
            <text:p>320</text:p>
          </table:table-cell>
          <table:table-cell table:style-name="ce32" office:value-type="float" office:value="21" calcext:value-type="float">
            <text:p>21</text:p>
          </table:table-cell>
          <table:table-cell table:style-name="ce33" office:value-type="float" office:value="7" calcext:value-type="float">
            <text:p>7</text:p>
          </table:table-cell>
          <table:table-cell table:style-name="ce45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600" calcext:value-type="float">
            <text:p>600</text:p>
          </table:table-cell>
          <table:table-cell table:style-name="ce24" office:value-type="float" office:value="5" calcext:value-type="float">
            <text:p>5</text:p>
          </table:table-cell>
          <table:table-cell table:style-name="ce65" table:formula="of:=[.E10]+[.H10]+[.K10]+[.N10]" office:value-type="float" office:value="2160" calcext:value-type="float">
            <text:p>2160</text:p>
          </table:table-cell>
          <table:table-cell table:number-columns-repeated="100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Bertrand ADAM</text:p>
          </table:table-cell>
          <table:table-cell table:style-name="ce24" office:value-type="string" calcext:value-type="string">
            <text:p>Laxou</text:p>
          </table:table-cell>
          <table:table-cell table:style-name="ce32" office:value-type="float" office:value="20" calcext:value-type="float">
            <text:p>20</text:p>
          </table:table-cell>
          <table:table-cell table:style-name="ce45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260" calcext:value-type="float">
            <text:p>260</text:p>
          </table:table-cell>
          <table:table-cell table:style-name="ce32" office:value-type="float" office:value="28" calcext:value-type="float">
            <text:p>28</text:p>
          </table:table-cell>
          <table:table-cell table:style-name="ce33" office:value-type="float" office:value="11" calcext:value-type="float">
            <text:p>11</text:p>
          </table:table-cell>
          <table:table-cell table:style-name="ce45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480" calcext:value-type="float">
            <text:p>480</text:p>
          </table:table-cell>
          <table:table-cell table:style-name="ce24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45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510" calcext:value-type="float">
            <text:p>510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45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360" calcext:value-type="float">
            <text:p>360</text:p>
          </table:table-cell>
          <table:table-cell table:style-name="ce24" office:value-type="float" office:value="6" calcext:value-type="float">
            <text:p>6</text:p>
          </table:table-cell>
          <table:table-cell table:style-name="ce65" table:formula="of:=[.E11]+[.H11]+[.K11]+[.N11]" office:value-type="float" office:value="1610" calcext:value-type="float">
            <text:p>1610</text:p>
          </table:table-cell>
          <table:table-cell table:number-columns-repeated="100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Héloïse CORNOUILLER</text:p>
          </table:table-cell>
          <table:table-cell table:style-name="ce24" office:value-type="string" calcext:value-type="string">
            <text:p>Individuelle</text:p>
          </table:table-cell>
          <table:table-cell table:style-name="ce32" office:value-type="float" office:value="4" calcext:value-type="float">
            <text:p>4</text:p>
          </table:table-cell>
          <table:table-cell table:style-name="ce45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760" calcext:value-type="float">
            <text:p>760</text:p>
          </table:table-cell>
          <table:table-cell table:style-name="ce32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45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450" calcext:value-type="float">
            <text:p>450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45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390" calcext:value-type="float">
            <text:p>390</text:p>
          </table:table-cell>
          <table:table-cell table:style-name="ce32" office:value-type="float" office:value="14" calcext:value-type="float">
            <text:p>14</text:p>
          </table:table-cell>
          <table:table-cell table:style-name="ce33"/>
          <table:table-cell table:style-name="ce45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24"/>
          <table:table-cell table:style-name="ce65" table:formula="of:=[.E12]+[.H12]+[.K12]+[.N12]" office:value-type="float" office:value="1600" calcext:value-type="float">
            <text:p>1600</text:p>
          </table:table-cell>
          <table:table-cell table:number-columns-repeated="100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Patrick BRAGANTI</text:p>
          </table:table-cell>
          <table:table-cell table:style-name="ce24" office:value-type="string" calcext:value-type="string">
            <text:p>Laxou</text:p>
          </table:table-cell>
          <table:table-cell table:style-name="ce32" office:value-type="float" office:value="23" calcext:value-type="float">
            <text:p>23</text:p>
          </table:table-cell>
          <table:table-cell table:style-name="ce45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200" calcext:value-type="float">
            <text:p>200</text:p>
          </table:table-cell>
          <table:table-cell table:style-name="ce32" office:value-type="float" office:value="29" calcext:value-type="float">
            <text:p>29</text:p>
          </table:table-cell>
          <table:table-cell table:style-name="ce33" office:value-type="float" office:value="17" calcext:value-type="float">
            <text:p>17</text:p>
          </table:table-cell>
          <table:table-cell table:style-name="ce45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320" calcext:value-type="float">
            <text:p>320</text:p>
          </table:table-cell>
          <table:table-cell table:style-name="ce24"/>
          <table:table-cell table:style-name="ce33" office:value-type="float" office:value="9" calcext:value-type="float">
            <text:p>9</text:p>
          </table:table-cell>
          <table:table-cell table:style-name="ce45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540" calcext:value-type="float">
            <text:p>540</text:p>
          </table:table-cell>
          <table:table-cell table:style-name="ce32" office:value-type="float" office:value="11" calcext:value-type="float">
            <text:p>11</text:p>
          </table:table-cell>
          <table:table-cell table:style-name="ce33" office:value-type="float" office:value="11" calcext:value-type="float">
            <text:p>11</text:p>
          </table:table-cell>
          <table:table-cell table:style-name="ce45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480" calcext:value-type="float">
            <text:p>480</text:p>
          </table:table-cell>
          <table:table-cell table:style-name="ce24" office:value-type="float" office:value="15" calcext:value-type="float">
            <text:p>15</text:p>
          </table:table-cell>
          <table:table-cell table:style-name="ce65" table:formula="of:=[.E13]+[.H13]+[.K13]+[.N13]" office:value-type="float" office:value="1540" calcext:value-type="float">
            <text:p>1540</text:p>
          </table:table-cell>
          <table:table-cell table:number-columns-repeated="100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Christian LEVESQUE</text:p>
          </table:table-cell>
          <table:table-cell table:style-name="ce24" office:value-type="string" calcext:value-type="string">
            <text:p>Laxou</text:p>
          </table:table-cell>
          <table:table-cell table:style-name="ce32"/>
          <table:table-cell table:style-name="ce45"/>
          <table:table-cell table:style-name="ce32"/>
          <table:table-cell table:style-name="ce33" office:value-type="float" office:value="5" calcext:value-type="float">
            <text:p>5</text:p>
          </table:table-cell>
          <table:table-cell table:style-name="ce45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700" calcext:value-type="float">
            <text:p>700</text:p>
          </table:table-cell>
          <table:table-cell table:style-name="ce24" office:value-type="float" office:value="12" calcext:value-type="float">
            <text:p>12</text:p>
          </table:table-cell>
          <table:table-cell table:style-name="ce33"/>
          <table:table-cell table:style-name="ce45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3" calcext:value-type="float">
            <text:p>3</text:p>
          </table:table-cell>
          <table:table-cell table:style-name="ce45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820" calcext:value-type="float">
            <text:p>820</text:p>
          </table:table-cell>
          <table:table-cell table:style-name="ce24" office:value-type="float" office:value="10" calcext:value-type="float">
            <text:p>10</text:p>
          </table:table-cell>
          <table:table-cell table:style-name="ce65" table:formula="of:=[.E14]+[.H14]+[.K14]+[.N14]" office:value-type="float" office:value="1520" calcext:value-type="float">
            <text:p>1520</text:p>
          </table:table-cell>
          <table:table-cell table:number-columns-repeated="100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8" office:value-type="string" calcext:value-type="string">
            <text:p>Ahmed BAKAYOKO</text:p>
          </table:table-cell>
          <table:table-cell table:style-name="ce24" office:value-type="string" calcext:value-type="string">
            <text:p>Viroflay</text:p>
          </table:table-cell>
          <table:table-cell table:style-name="ce32" office:value-type="float" office:value="17" calcext:value-type="float">
            <text:p>17</text:p>
          </table:table-cell>
          <table:table-cell table:style-name="ce45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320" calcext:value-type="float">
            <text:p>320</text:p>
          </table:table-cell>
          <table:table-cell table:style-name="ce32" office:value-type="float" office:value="19" calcext:value-type="float">
            <text:p>19</text:p>
          </table:table-cell>
          <table:table-cell table:style-name="ce33"/>
          <table:table-cell table:style-name="ce45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11" calcext:value-type="float">
            <text:p>11</text:p>
          </table:table-cell>
          <table:table-cell table:style-name="ce45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480" calcext:value-type="float">
            <text:p>480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45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550" calcext:value-type="float">
            <text:p>550</text:p>
          </table:table-cell>
          <table:table-cell table:style-name="ce24" office:value-type="float" office:value="11" calcext:value-type="float">
            <text:p>11</text:p>
          </table:table-cell>
          <table:table-cell table:style-name="ce65" table:formula="of:=[.E15]+[.H15]+[.K15]+[.N15]" office:value-type="float" office:value="1350" calcext:value-type="float">
            <text:p>1350</text:p>
          </table:table-cell>
          <table:table-cell table:number-columns-repeated="100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Bruno CORNOUILLER</text:p>
          </table:table-cell>
          <table:table-cell table:style-name="ce24" office:value-type="string" calcext:value-type="string">
            <text:p>Individuel</text:p>
          </table:table-cell>
          <table:table-cell table:style-name="ce33" office:value-type="float" office:value="5" calcext:value-type="float">
            <text:p>5</text:p>
          </table:table-cell>
          <table:table-cell table:style-name="ce45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700" calcext:value-type="float">
            <text:p>700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45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600" calcext:value-type="float">
            <text:p>600</text:p>
          </table:table-cell>
          <table:table-cell table:style-name="ce24" office:value-type="float" office:value="3" calcext:value-type="float">
            <text:p>3</text:p>
          </table:table-cell>
          <table:table-cell table:style-name="ce33"/>
          <table:table-cell table:style-name="ce45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5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24"/>
          <table:table-cell table:style-name="ce65" table:formula="of:=[.E16]+[.H16]+[.K16]+[.N16]" office:value-type="float" office:value="1300" calcext:value-type="float">
            <text:p>1300</text:p>
          </table:table-cell>
          <table:table-cell table:number-columns-repeated="100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Christian HAESELEER</text:p>
          </table:table-cell>
          <table:table-cell table:style-name="ce24" office:value-type="string" calcext:value-type="string">
            <text:p>Chimay</text:p>
          </table:table-cell>
          <table:table-cell table:style-name="ce33" office:value-type="float" office:value="29" calcext:value-type="float">
            <text:p>29</text:p>
          </table:table-cell>
          <table:table-cell table:style-name="ce45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80" calcext:value-type="float">
            <text:p>80</text:p>
          </table:table-cell>
          <table:table-cell table:style-name="ce32" office:value-type="float" office:value="30" calcext:value-type="float">
            <text:p>30</text:p>
          </table:table-cell>
          <table:table-cell table:style-name="ce33" office:value-type="float" office:value="10" calcext:value-type="float">
            <text:p>10</text:p>
          </table:table-cell>
          <table:table-cell table:style-name="ce45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510" calcext:value-type="float">
            <text:p>510</text:p>
          </table:table-cell>
          <table:table-cell table:style-name="ce24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45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360" calcext:value-type="float">
            <text:p>360</text:p>
          </table:table-cell>
          <table:table-cell table:style-name="ce32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45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320" calcext:value-type="float">
            <text:p>320</text:p>
          </table:table-cell>
          <table:table-cell table:style-name="ce24" office:value-type="float" office:value="22" calcext:value-type="float">
            <text:p>22</text:p>
          </table:table-cell>
          <table:table-cell table:style-name="ce65" table:formula="of:=[.E17]+[.H17]+[.K17]+[.N17]" office:value-type="float" office:value="1270" calcext:value-type="float">
            <text:p>1270</text:p>
          </table:table-cell>
          <table:table-cell table:number-columns-repeated="100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Christophe SAUTY</text:p>
          </table:table-cell>
          <table:table-cell table:style-name="ce24" office:value-type="string" calcext:value-type="string">
            <text:p>Strasbourg</text:p>
          </table:table-cell>
          <table:table-cell table:style-name="ce33" office:value-type="float" office:value="42" calcext:value-type="float">
            <text:p>42</text:p>
          </table:table-cell>
          <table:table-cell table:style-name="ce45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0" calcext:value-type="float">
            <text:p>0</text:p>
          </table:table-cell>
          <table:table-cell table:style-name="ce32" office:value-type="float" office:value="39" calcext:value-type="float">
            <text:p>39</text:p>
          </table:table-cell>
          <table:table-cell table:style-name="ce33" office:value-type="float" office:value="16" calcext:value-type="float">
            <text:p>16</text:p>
          </table:table-cell>
          <table:table-cell table:style-name="ce45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330" calcext:value-type="float">
            <text:p>330</text:p>
          </table:table-cell>
          <table:table-cell table:style-name="ce24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45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450" calcext:value-type="float">
            <text:p>450</text:p>
          </table:table-cell>
          <table:table-cell table:style-name="ce32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45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450" calcext:value-type="float">
            <text:p>450</text:p>
          </table:table-cell>
          <table:table-cell table:style-name="ce24" office:value-type="float" office:value="16" calcext:value-type="float">
            <text:p>16</text:p>
          </table:table-cell>
          <table:table-cell table:style-name="ce65" table:formula="of:=[.E18]+[.H18]+[.K18]+[.N18]" office:value-type="float" office:value="1230" calcext:value-type="float">
            <text:p>1230</text:p>
          </table:table-cell>
          <table:table-cell table:number-columns-repeated="100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Gilles VALDENAIRE</text:p>
          </table:table-cell>
          <table:table-cell table:style-name="ce24" office:value-type="string" calcext:value-type="string">
            <text:p>Viroflay</text:p>
          </table:table-cell>
          <table:table-cell table:style-name="ce33" office:value-type="float" office:value="8" calcext:value-type="float">
            <text:p>8</text:p>
          </table:table-cell>
          <table:table-cell table:style-name="ce45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550" calcext:value-type="float">
            <text:p>550</text:p>
          </table:table-cell>
          <table:table-cell table:style-name="ce32" office:value-type="float" office:value="1" calcext:value-type="float">
            <text:p>1</text:p>
          </table:table-cell>
          <table:table-cell table:style-name="ce33"/>
          <table:table-cell table:style-name="ce45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7" calcext:value-type="float">
            <text:p>7</text:p>
          </table:table-cell>
          <table:table-cell table:style-name="ce45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600" calcext:value-type="float">
            <text:p>600</text:p>
          </table:table-cell>
          <table:table-cell table:style-name="ce32" office:value-type="float" office:value="1" calcext:value-type="float">
            <text:p>1</text:p>
          </table:table-cell>
          <table:table-cell table:style-name="ce33"/>
          <table:table-cell table:style-name="ce45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24"/>
          <table:table-cell table:style-name="ce65" table:formula="of:=[.E19]+[.H19]+[.K19]+[.N19]" office:value-type="float" office:value="1150" calcext:value-type="float">
            <text:p>1150</text:p>
          </table:table-cell>
          <table:table-cell table:number-columns-repeated="1008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Hervé MASUYER</text:p>
          </table:table-cell>
          <table:table-cell table:style-name="ce25" office:value-type="string" calcext:value-type="string">
            <text:p>Dijon</text:p>
          </table:table-cell>
          <table:table-cell table:style-name="ce34" office:value-type="float" office:value="43" calcext:value-type="float">
            <text:p>43</text:p>
          </table:table-cell>
          <table:table-cell table:style-name="ce46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0" calcext:value-type="float">
            <text:p>0</text:p>
          </table:table-cell>
          <table:table-cell table:style-name="ce36" office:value-type="float" office:value="45" calcext:value-type="float">
            <text:p>45</text:p>
          </table:table-cell>
          <table:table-cell table:style-name="ce34" office:value-type="float" office:value="9" calcext:value-type="float">
            <text:p>9</text:p>
          </table:table-cell>
          <table:table-cell table:style-name="ce46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540" calcext:value-type="float">
            <text:p>540</text:p>
          </table:table-cell>
          <table:table-cell table:style-name="ce26" office:value-type="float" office:value="14" calcext:value-type="float">
            <text:p>14</text:p>
          </table:table-cell>
          <table:table-cell table:style-name="ce34" office:value-type="float" office:value="25" calcext:value-type="float">
            <text:p>25</text:p>
          </table:table-cell>
          <table:table-cell table:style-name="ce46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160" calcext:value-type="float">
            <text:p>160</text:p>
          </table:table-cell>
          <table:table-cell table:style-name="ce36" office:value-type="float" office:value="32" calcext:value-type="float">
            <text:p>32</text:p>
          </table:table-cell>
          <table:table-cell table:style-name="ce34" office:value-type="float" office:value="13" calcext:value-type="float">
            <text:p>13</text:p>
          </table:table-cell>
          <table:table-cell table:style-name="ce46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420" calcext:value-type="float">
            <text:p>420</text:p>
          </table:table-cell>
          <table:table-cell table:style-name="ce26" office:value-type="float" office:value="7" calcext:value-type="float">
            <text:p>7</text:p>
          </table:table-cell>
          <table:table-cell table:style-name="ce66" table:formula="of:=[.E20]+[.H20]+[.K20]+[.N20]" office:value-type="float" office:value="1120" calcext:value-type="float">
            <text:p>1120</text:p>
          </table:table-cell>
          <table:table-cell table:number-columns-repeated="1008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Stéphane PAVARD</text:p>
          </table:table-cell>
          <table:table-cell table:style-name="ce25" office:value-type="string" calcext:value-type="string">
            <text:p>Lyon</text:p>
          </table:table-cell>
          <table:table-cell table:style-name="ce35" office:value-type="float" office:value="14" calcext:value-type="float">
            <text:p>14</text:p>
          </table:table-cell>
          <table:table-cell table:style-name="ce46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390" calcext:value-type="float">
            <text:p>390</text:p>
          </table:table-cell>
          <table:table-cell table:style-name="ce38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46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550" calcext:value-type="float">
            <text:p>550</text:p>
          </table:table-cell>
          <table:table-cell table:style-name="ce25" office:value-type="float" office:value="8" calcext:value-type="float">
            <text:p>8</text:p>
          </table:table-cell>
          <table:table-cell table:style-name="ce35"/>
          <table:table-cell table:style-name="ce46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0" calcext:value-type="float">
            <text:p>0</text:p>
          </table:table-cell>
          <table:table-cell table:style-name="ce38"/>
          <table:table-cell table:style-name="ce35"/>
          <table:table-cell table:style-name="ce46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 table:style-name="ce25"/>
          <table:table-cell table:style-name="ce67" table:formula="of:=[.E21]+[.H21]+[.K21]+[.N21]" office:value-type="float" office:value="940" calcext:value-type="float">
            <text:p>940</text:p>
          </table:table-cell>
          <table:table-cell table:number-columns-repeated="1008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Serge JUNG</text:p>
          </table:table-cell>
          <table:table-cell table:style-name="ce25" office:value-type="string" calcext:value-type="string">
            <text:p>Individuel</text:p>
          </table:table-cell>
          <table:table-cell table:style-name="ce35"/>
          <table:table-cell table:style-name="ce46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0" calcext:value-type="float">
            <text:p>0</text:p>
          </table:table-cell>
          <table:table-cell table:style-name="ce38"/>
          <table:table-cell table:style-name="ce35"/>
          <table:table-cell table:style-name="ce46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25"/>
          <table:table-cell table:style-name="ce35" office:value-type="float" office:value="6" calcext:value-type="float">
            <text:p>6</text:p>
          </table:table-cell>
          <table:table-cell table:style-name="ce46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650" calcext:value-type="float">
            <text:p>650</text:p>
          </table:table-cell>
          <table:table-cell table:style-name="ce38" office:value-type="float" office:value="12" calcext:value-type="float">
            <text:p>12</text:p>
          </table:table-cell>
          <table:table-cell table:style-name="ce35" office:value-type="float" office:value="22" calcext:value-type="float">
            <text:p>22</text:p>
          </table:table-cell>
          <table:table-cell table:style-name="ce46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220" calcext:value-type="float">
            <text:p>220</text:p>
          </table:table-cell>
          <table:table-cell table:style-name="ce25" office:value-type="float" office:value="26" calcext:value-type="float">
            <text:p>26</text:p>
          </table:table-cell>
          <table:table-cell table:style-name="ce67" table:formula="of:=[.E22]+[.H22]+[.K22]+[.N22]" office:value-type="float" office:value="870" calcext:value-type="float">
            <text:p>870</text:p>
          </table:table-cell>
          <table:table-cell table:number-columns-repeated="1008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21" office:value-type="string" calcext:value-type="string">
            <text:p>Pascal HENNEUSE</text:p>
          </table:table-cell>
          <table:table-cell table:style-name="ce26" office:value-type="string" calcext:value-type="string">
            <text:p>Villeneuve d'Ascq</text:p>
          </table:table-cell>
          <table:table-cell table:style-name="ce34" office:value-type="float" office:value="16" calcext:value-type="float">
            <text:p>16</text:p>
          </table:table-cell>
          <table:table-cell table:style-name="ce46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330" calcext:value-type="float">
            <text:p>330</text:p>
          </table:table-cell>
          <table:table-cell table:style-name="ce36" office:value-type="float" office:value="13" calcext:value-type="float">
            <text:p>13</text:p>
          </table:table-cell>
          <table:table-cell table:style-name="ce56"/>
          <table:table-cell table:style-name="ce46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6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10" calcext:value-type="float">
            <text:p>10</text:p>
          </table:table-cell>
          <table:table-cell table:style-name="ce46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510" calcext:value-type="float">
            <text:p>510</text:p>
          </table:table-cell>
          <table:table-cell table:style-name="ce26" office:value-type="float" office:value="14" calcext:value-type="float">
            <text:p>14</text:p>
          </table:table-cell>
          <table:table-cell table:style-name="ce66" table:formula="of:=[.E23]+[.H23]+[.K23]+[.N23]" office:value-type="float" office:value="840" calcext:value-type="float">
            <text:p>840</text:p>
          </table:table-cell>
          <table:table-cell table:number-columns-repeated="1008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21" office:value-type="string" calcext:value-type="string">
            <text:p>Thierry LANDEMAINE</text:p>
          </table:table-cell>
          <table:table-cell table:style-name="ce25" office:value-type="string" calcext:value-type="string">
            <text:p>Fontenay-sous-Bois</text:p>
          </table:table-cell>
          <table:table-cell table:style-name="ce35" office:value-type="float" office:value="3" calcext:value-type="float">
            <text:p>3</text:p>
          </table:table-cell>
          <table:table-cell table:style-name="ce46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820" calcext:value-type="float">
            <text:p>820</text:p>
          </table:table-cell>
          <table:table-cell table:style-name="ce38" office:value-type="float" office:value="10" calcext:value-type="float">
            <text:p>10</text:p>
          </table:table-cell>
          <table:table-cell table:style-name="ce35"/>
          <table:table-cell table:style-name="ce46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25"/>
          <table:table-cell table:style-name="ce35"/>
          <table:table-cell table:style-name="ce46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38"/>
          <table:table-cell table:style-name="ce35"/>
          <table:table-cell table:style-name="ce46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25"/>
          <table:table-cell table:style-name="ce67" table:formula="of:=[.E24]+[.H24]+[.K24]+[.N24]" office:value-type="float" office:value="820" calcext:value-type="float">
            <text:p>820</text:p>
          </table:table-cell>
          <table:table-cell table:number-columns-repeated="1008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9" office:value-type="string" calcext:value-type="string">
            <text:p>Cédric DA SILVA</text:p>
          </table:table-cell>
          <table:table-cell table:style-name="ce25" office:value-type="string" calcext:value-type="string">
            <text:p>Dijon</text:p>
          </table:table-cell>
          <table:table-cell table:style-name="ce34" office:value-type="float" office:value="66" calcext:value-type="float">
            <text:p>66</text:p>
          </table:table-cell>
          <table:table-cell table:style-name="ce47"/>
          <table:table-cell table:style-name="ce28"/>
          <table:table-cell table:style-name="ce35" office:value-type="float" office:value="23" calcext:value-type="float">
            <text:p>23</text:p>
          </table:table-cell>
          <table:table-cell table:style-name="ce46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200" calcext:value-type="float">
            <text:p>200</text:p>
          </table:table-cell>
          <table:table-cell table:style-name="ce25"/>
          <table:table-cell table:style-name="ce34" office:value-type="float" office:value="26" calcext:value-type="float">
            <text:p>26</text:p>
          </table:table-cell>
          <table:table-cell table:style-name="ce46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140" calcext:value-type="float">
            <text:p>140</text:p>
          </table:table-cell>
          <table:table-cell table:style-name="ce36" office:value-type="float" office:value="27" calcext:value-type="float">
            <text:p>27</text:p>
          </table:table-cell>
          <table:table-cell table:style-name="ce34" office:value-type="float" office:value="16" calcext:value-type="float">
            <text:p>16</text:p>
          </table:table-cell>
          <table:table-cell table:style-name="ce46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330" calcext:value-type="float">
            <text:p>330</text:p>
          </table:table-cell>
          <table:table-cell table:style-name="ce26" office:value-type="float" office:value="13" calcext:value-type="float">
            <text:p>13</text:p>
          </table:table-cell>
          <table:table-cell table:style-name="ce66" table:formula="of:=[.E25]+[.H25]+[.K25]+[.N25]" office:value-type="float" office:value="670" calcext:value-type="float">
            <text:p>670</text:p>
          </table:table-cell>
          <table:table-cell table:number-columns-repeated="1008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21" office:value-type="string" calcext:value-type="string">
            <text:p>Philippe OLIVIER</text:p>
          </table:table-cell>
          <table:table-cell table:style-name="ce26" office:value-type="string" calcext:value-type="string">
            <text:p>Dour-Thulin</text:p>
          </table:table-cell>
          <table:table-cell table:style-name="ce35" office:value-type="float" office:value="6" calcext:value-type="float">
            <text:p>6</text:p>
          </table:table-cell>
          <table:table-cell table:style-name="ce46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650" calcext:value-type="float">
            <text:p>650</text:p>
          </table:table-cell>
          <table:table-cell table:style-name="ce38" office:value-type="float" office:value="2" calcext:value-type="float">
            <text:p>2</text:p>
          </table:table-cell>
          <table:table-cell table:style-name="ce7"/>
          <table:table-cell table:style-name="ce46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6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26"/>
          <table:table-cell table:style-name="ce66" table:formula="of:=[.E26]+[.H26]+[.K26]+[.N26]" office:value-type="float" office:value="650" calcext:value-type="float">
            <text:p>650</text:p>
          </table:table-cell>
          <table:table-cell table:number-columns-repeated="1008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22" office:value-type="string" calcext:value-type="string">
            <text:p>Philippe MERRHEIM</text:p>
          </table:table-cell>
          <table:table-cell table:style-name="ce26" office:value-type="string" calcext:value-type="string">
            <text:p>Villeneuve d'Ascq</text:p>
          </table:table-cell>
          <table:table-cell table:style-name="ce34" office:value-type="float" office:value="7" calcext:value-type="float">
            <text:p>7</text:p>
          </table:table-cell>
          <table:table-cell table:style-name="ce46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600" calcext:value-type="float">
            <text:p>600</text:p>
          </table:table-cell>
          <table:table-cell table:style-name="ce38" office:value-type="float" office:value="2" calcext:value-type="float">
            <text:p>2</text:p>
          </table:table-cell>
          <table:table-cell table:style-name="ce34"/>
          <table:table-cell table:style-name="ce46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6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25"/>
          <table:table-cell table:style-name="ce66" table:formula="of:=[.E27]+[.H27]+[.K27]+[.N27]" office:value-type="float" office:value="600" calcext:value-type="float">
            <text:p>600</text:p>
          </table:table-cell>
          <table:table-cell table:number-columns-repeated="1008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9" office:value-type="string" calcext:value-type="string">
            <text:p>Geneviève DUMAS</text:p>
          </table:table-cell>
          <table:table-cell table:style-name="ce25" office:value-type="string" calcext:value-type="string">
            <text:p>Lyon</text:p>
          </table:table-cell>
          <table:table-cell table:style-name="ce35" office:value-type="float" office:value="45" calcext:value-type="float">
            <text:p>45</text:p>
          </table:table-cell>
          <table:table-cell table:style-name="ce46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0" calcext:value-type="float">
            <text:p>0</text:p>
          </table:table-cell>
          <table:table-cell table:style-name="ce38" office:value-type="float" office:value="33" calcext:value-type="float">
            <text:p>33</text:p>
          </table:table-cell>
          <table:table-cell table:style-name="ce35" office:value-type="float" office:value="33" calcext:value-type="float">
            <text:p>33</text:p>
          </table:table-cell>
          <table:table-cell table:style-name="ce46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10" calcext:value-type="float">
            <text:p>10</text:p>
          </table:table-cell>
          <table:table-cell table:style-name="ce25"/>
          <table:table-cell table:style-name="ce35" office:value-type="float" office:value="16" calcext:value-type="float">
            <text:p>16</text:p>
          </table:table-cell>
          <table:table-cell table:style-name="ce46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330" calcext:value-type="float">
            <text:p>330</text:p>
          </table:table-cell>
          <table:table-cell table:style-name="ce38" office:value-type="float" office:value="15" calcext:value-type="float">
            <text:p>15</text:p>
          </table:table-cell>
          <table:table-cell table:style-name="ce35" office:value-type="float" office:value="23" calcext:value-type="float">
            <text:p>23</text:p>
          </table:table-cell>
          <table:table-cell table:style-name="ce46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200" calcext:value-type="float">
            <text:p>200</text:p>
          </table:table-cell>
          <table:table-cell table:style-name="ce25" office:value-type="float" office:value="19" calcext:value-type="float">
            <text:p>19</text:p>
          </table:table-cell>
          <table:table-cell table:style-name="ce67" table:formula="of:=[.E28]+[.H28]+[.K28]+[.N28]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19" office:value-type="string" calcext:value-type="string">
            <text:p>Pierre-Damien ROUX</text:p>
          </table:table-cell>
          <table:table-cell table:style-name="ce26" office:value-type="string" calcext:value-type="string">
            <text:p>Fontenay-sous-Bois</text:p>
          </table:table-cell>
          <table:table-cell table:style-name="ce34" office:value-type="float" office:value="10" calcext:value-type="float">
            <text:p>10</text:p>
          </table:table-cell>
          <table:table-cell table:style-name="ce46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510" calcext:value-type="float">
            <text:p>510</text:p>
          </table:table-cell>
          <table:table-cell table:style-name="ce36" office:value-type="float" office:value="12" calcext:value-type="float">
            <text:p>12</text:p>
          </table:table-cell>
          <table:table-cell table:style-name="ce34"/>
          <table:table-cell table:style-name="ce46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6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26"/>
          <table:table-cell table:style-name="ce66" table:formula="of:=[.E29]+[.H29]+[.K29]+[.N29]" office:value-type="float" office:value="510" calcext:value-type="float">
            <text:p>510</text:p>
          </table:table-cell>
          <table:table-cell table:number-columns-repeated="1008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22" office:value-type="string" calcext:value-type="string">
            <text:p>Didier FRONTEAU</text:p>
          </table:table-cell>
          <table:table-cell table:style-name="ce26" office:value-type="string" calcext:value-type="string">
            <text:p>Lucé</text:p>
          </table:table-cell>
          <table:table-cell table:style-name="ce34" office:value-type="float" office:value="12" calcext:value-type="float">
            <text:p>12</text:p>
          </table:table-cell>
          <table:table-cell table:style-name="ce46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450" calcext:value-type="float">
            <text:p>450</text:p>
          </table:table-cell>
          <table:table-cell table:style-name="ce36" office:value-type="float" office:value="16" calcext:value-type="float">
            <text:p>16</text:p>
          </table:table-cell>
          <table:table-cell table:style-name="ce34"/>
          <table:table-cell table:style-name="ce46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6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26"/>
          <table:table-cell table:style-name="ce66" table:formula="of:=[.E30]+[.H30]+[.K30]+[.N30]" office:value-type="float" office:value="450" calcext:value-type="float">
            <text:p>450</text:p>
          </table:table-cell>
          <table:table-cell table:number-columns-repeated="1008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9" office:value-type="string" calcext:value-type="string">
            <text:p>Jean-Pierre PEREZ</text:p>
          </table:table-cell>
          <table:table-cell table:style-name="ce25" office:value-type="string" calcext:value-type="string">
            <text:p>Individuel</text:p>
          </table:table-cell>
          <table:table-cell table:style-name="ce9"/>
          <table:table-cell table:style-name="ce48"/>
          <table:table-cell table:style-name="ce52"/>
          <table:table-cell table:style-name="ce35" office:value-type="float" office:value="13" calcext:value-type="float">
            <text:p>13</text:p>
          </table:table-cell>
          <table:table-cell table:style-name="ce46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420" calcext:value-type="float">
            <text:p>420</text:p>
          </table:table-cell>
          <table:table-cell table:style-name="ce38" office:value-type="float" office:value="11" calcext:value-type="float">
            <text:p>11</text:p>
          </table:table-cell>
          <table:table-cell table:style-name="ce35"/>
          <table:table-cell table:style-name="ce46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38"/>
          <table:table-cell table:style-name="ce35"/>
          <table:table-cell table:style-name="ce48"/>
          <table:table-cell table:style-name="ce25"/>
          <table:table-cell table:style-name="ce67" table:formula="of:=[.E31]+[.H31]+[.K31]+[.N31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Frédéric DUMONCEAU</text:p>
          </table:table-cell>
          <table:table-cell table:style-name="ce25" office:value-type="string" calcext:value-type="string">
            <text:p>Montegnée</text:p>
          </table:table-cell>
          <table:table-cell table:style-name="ce35"/>
          <table:table-cell table:style-name="ce46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13" calcext:value-type="float">
            <text:p>13</text:p>
          </table:table-cell>
          <table:table-cell table:style-name="ce46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420" calcext:value-type="float">
            <text:p>420</text:p>
          </table:table-cell>
          <table:table-cell table:style-name="ce36" office:value-type="float" office:value="13" calcext:value-type="float">
            <text:p>13</text:p>
          </table:table-cell>
          <table:table-cell table:style-name="ce34"/>
          <table:table-cell table:style-name="ce46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26"/>
          <table:table-cell table:style-name="ce66" table:formula="of:=[.E32]+[.H32]+[.K32]+[.N32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22" office:value-type="string" calcext:value-type="string">
            <text:p>Catherine BARBET</text:p>
          </table:table-cell>
          <table:table-cell table:style-name="ce26" office:value-type="string" calcext:value-type="string">
            <text:p>Saint-Lô</text:p>
          </table:table-cell>
          <table:table-cell table:style-name="ce34" office:value-type="float" office:value="38" calcext:value-type="float">
            <text:p>38</text:p>
          </table:table-cell>
          <table:table-cell table:style-name="ce46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0" calcext:value-type="float">
            <text:p>0</text:p>
          </table:table-cell>
          <table:table-cell table:style-name="ce36" office:value-type="float" office:value="40" calcext:value-type="float">
            <text:p>40</text:p>
          </table:table-cell>
          <table:table-cell table:style-name="ce35"/>
          <table:table-cell table:style-name="ce46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14" calcext:value-type="float">
            <text:p>14</text:p>
          </table:table-cell>
          <table:table-cell table:style-name="ce46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390" calcext:value-type="float">
            <text:p>390</text:p>
          </table:table-cell>
          <table:table-cell table:style-name="ce26" office:value-type="float" office:value="9" calcext:value-type="float">
            <text:p>9</text:p>
          </table:table-cell>
          <table:table-cell table:style-name="ce66" table:formula="of:=[.E33]+[.H33]+[.K33]+[.N33]" office:value-type="float" office:value="390" calcext:value-type="float">
            <text:p>39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Jean-Jacques FOURY</text:p>
          </table:table-cell>
          <table:table-cell table:style-name="ce25" office:value-type="string" calcext:value-type="string">
            <text:p>Saint-Priest-en-Jarez</text:p>
          </table:table-cell>
          <table:table-cell table:style-name="ce36"/>
          <table:table-cell table:style-name="ce46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14" calcext:value-type="float">
            <text:p>14</text:p>
          </table:table-cell>
          <table:table-cell table:style-name="ce46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390" calcext:value-type="float">
            <text:p>390</text:p>
          </table:table-cell>
          <table:table-cell table:style-name="ce26" office:value-type="float" office:value="16" calcext:value-type="float">
            <text:p>16</text:p>
          </table:table-cell>
          <table:table-cell table:style-name="ce34"/>
          <table:table-cell table:style-name="ce46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26"/>
          <table:table-cell table:style-name="ce66" table:formula="of:=[.E34]+[.H34]+[.K34]+[.N34]" office:value-type="float" office:value="390" calcext:value-type="float">
            <text:p>390</text:p>
          </table:table-cell>
          <table:table-cell table:number-columns-repeated="1008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21" office:value-type="string" calcext:value-type="string">
            <text:p>Fernand LOUIS-JOSEPH</text:p>
          </table:table-cell>
          <table:table-cell table:style-name="ce25" office:value-type="string" calcext:value-type="string">
            <text:p>Viroflay</text:p>
          </table:table-cell>
          <table:table-cell table:style-name="ce35" office:value-type="float" office:value="28" calcext:value-type="float">
            <text:p>28</text:p>
          </table:table-cell>
          <table:table-cell table:style-name="ce46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100" calcext:value-type="float">
            <text:p>100</text:p>
          </table:table-cell>
          <table:table-cell table:style-name="ce38" office:value-type="float" office:value="32" calcext:value-type="float">
            <text:p>32</text:p>
          </table:table-cell>
          <table:table-cell table:style-name="ce35"/>
          <table:table-cell table:style-name="ce46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style-name="ce25"/>
          <table:table-cell table:style-name="ce35" office:value-type="float" office:value="19" calcext:value-type="float">
            <text:p>19</text:p>
          </table:table-cell>
          <table:table-cell table:style-name="ce46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280" calcext:value-type="float">
            <text:p>280</text:p>
          </table:table-cell>
          <table:table-cell table:style-name="ce38" office:value-type="float" office:value="17" calcext:value-type="float">
            <text:p>17</text:p>
          </table:table-cell>
          <table:table-cell table:style-name="ce35"/>
          <table:table-cell table:style-name="ce48"/>
          <table:table-cell table:style-name="ce25"/>
          <table:table-cell table:style-name="ce67" table:formula="of:=[.E35]+[.H35]+[.K35]+[.N35]" office:value-type="float" office:value="380" calcext:value-type="float">
            <text:p>3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Georges SMETS</text:p>
          </table:table-cell>
          <table:table-cell table:style-name="ce25" office:value-type="string" calcext:value-type="string">
            <text:p>Montegnée</text:p>
          </table:table-cell>
          <table:table-cell table:style-name="ce37" office:value-type="float" office:value="24" calcext:value-type="float">
            <text:p>24</text:p>
          </table:table-cell>
          <table:table-cell table:style-name="ce46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180" calcext:value-type="float">
            <text:p>180</text:p>
          </table:table-cell>
          <table:table-cell table:style-name="ce36" office:value-type="float" office:value="23" calcext:value-type="float">
            <text:p>23</text:p>
          </table:table-cell>
          <table:table-cell table:style-name="ce34"/>
          <table:table-cell table:style-name="ce46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23" calcext:value-type="float">
            <text:p>23</text:p>
          </table:table-cell>
          <table:table-cell table:style-name="ce46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200" calcext:value-type="float">
            <text:p>200</text:p>
          </table:table-cell>
          <table:table-cell table:style-name="ce36" office:value-type="float" office:value="30" calcext:value-type="float">
            <text:p>30</text:p>
          </table:table-cell>
          <table:table-cell table:style-name="ce34"/>
          <table:table-cell table:style-name="ce46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26"/>
          <table:table-cell table:style-name="ce66" table:formula="of:=[.E36]+[.H36]+[.K36]+[.N36]" office:value-type="float" office:value="380" calcext:value-type="float">
            <text:p>380</text:p>
          </table:table-cell>
          <table:table-cell table:number-columns-repeated="1008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Edith CHASSIGNOL</text:p>
          </table:table-cell>
          <table:table-cell table:style-name="ce25" office:value-type="string" calcext:value-type="string">
            <text:p>Tarare</text:p>
          </table:table-cell>
          <table:table-cell table:style-name="ce34"/>
          <table:table-cell table:style-name="ce46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15" calcext:value-type="float">
            <text:p>15</text:p>
          </table:table-cell>
          <table:table-cell table:style-name="ce46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360" calcext:value-type="float">
            <text:p>360</text:p>
          </table:table-cell>
          <table:table-cell table:style-name="ce26" office:value-type="float" office:value="4" calcext:value-type="float">
            <text:p>4</text:p>
          </table:table-cell>
          <table:table-cell table:style-name="ce34"/>
          <table:table-cell table:style-name="ce46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 table:style-name="ce26"/>
          <table:table-cell table:style-name="ce66" table:formula="of:=[.E37]+[.H37]+[.K37]+[.N37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Pascal ROUSSEL</text:p>
          </table:table-cell>
          <table:table-cell table:style-name="ce25" office:value-type="string" calcext:value-type="string">
            <text:p>Dijon</text:p>
          </table:table-cell>
          <table:table-cell table:style-name="ce36" office:value-type="float" office:value="26" calcext:value-type="float">
            <text:p>26</text:p>
          </table:table-cell>
          <table:table-cell table:style-name="ce46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140" calcext:value-type="float">
            <text:p>140</text:p>
          </table:table-cell>
          <table:table-cell table:style-name="ce36" office:value-type="float" office:value="26" calcext:value-type="float">
            <text:p>26</text:p>
          </table:table-cell>
          <table:table-cell table:style-name="ce34" office:value-type="float" office:value="22" calcext:value-type="float">
            <text:p>22</text:p>
          </table:table-cell>
          <table:table-cell table:style-name="ce46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220" calcext:value-type="float">
            <text:p>220</text:p>
          </table:table-cell>
          <table:table-cell table:style-name="ce25"/>
          <table:table-cell table:style-name="ce34"/>
          <table:table-cell table:style-name="ce46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26"/>
          <table:table-cell table:style-name="ce66" table:formula="of:=[.E38]+[.H38]+[.K38]+[.N38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21" office:value-type="string" calcext:value-type="string">
            <text:p>Didier COUTURE</text:p>
          </table:table-cell>
          <table:table-cell table:style-name="ce25" office:value-type="string" calcext:value-type="string">
            <text:p>Chimay</text:p>
          </table:table-cell>
          <table:table-cell table:style-name="ce36"/>
          <table:table-cell table:style-name="ce46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46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6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18" calcext:value-type="float">
            <text:p>18</text:p>
          </table:table-cell>
          <table:table-cell table:style-name="ce46"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300" calcext:value-type="float">
            <text:p>300</text:p>
          </table:table-cell>
          <table:table-cell table:style-name="ce26" office:value-type="float" office:value="17" calcext:value-type="float">
            <text:p>17</text:p>
          </table:table-cell>
          <table:table-cell table:style-name="ce66" table:formula="of:=[.E39]+[.H39]+[.K39]+[.N39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1" office:value-type="string" calcext:value-type="string">
            <text:p>Didier VILLENEUVE</text:p>
          </table:table-cell>
          <table:table-cell table:style-name="ce25" office:value-type="string" calcext:value-type="string">
            <text:p>Individuel</text:p>
          </table:table-cell>
          <table:table-cell table:style-name="ce36"/>
          <table:table-cell table:style-name="ce46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6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27" calcext:value-type="float">
            <text:p>27</text:p>
          </table:table-cell>
          <table:table-cell table:style-name="ce46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120" calcext:value-type="float">
            <text:p>120</text:p>
          </table:table-cell>
          <table:table-cell table:style-name="ce36" office:value-type="float" office:value="20" calcext:value-type="float">
            <text:p>20</text:p>
          </table:table-cell>
          <table:table-cell table:style-name="ce34" office:value-type="float" office:value="24" calcext:value-type="float">
            <text:p>24</text:p>
          </table:table-cell>
          <table:table-cell table:style-name="ce46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180" calcext:value-type="float">
            <text:p>180</text:p>
          </table:table-cell>
          <table:table-cell table:style-name="ce26" office:value-type="float" office:value="21" calcext:value-type="float">
            <text:p>21</text:p>
          </table:table-cell>
          <table:table-cell table:style-name="ce66" table:formula="of:=[.E40]+[.H40]+[.K40]+[.N40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21" office:value-type="string" calcext:value-type="string">
            <text:p>Marie-France BARBET</text:p>
          </table:table-cell>
          <table:table-cell table:style-name="ce26" office:value-type="string" calcext:value-type="string">
            <text:p>Viroflay</text:p>
          </table:table-cell>
          <table:table-cell table:style-name="ce36"/>
          <table:table-cell table:style-name="ce46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18" calcext:value-type="float">
            <text:p>18</text:p>
          </table:table-cell>
          <table:table-cell table:style-name="ce46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300" calcext:value-type="float">
            <text:p>300</text:p>
          </table:table-cell>
          <table:table-cell table:style-name="ce26"/>
          <table:table-cell table:style-name="ce34"/>
          <table:table-cell table:style-name="ce46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35" calcext:value-type="float">
            <text:p>35</text:p>
          </table:table-cell>
          <table:table-cell table:style-name="ce46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style-name="ce66" table:formula="of:=[.E41]+[.H41]+[.K41]+[.N41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Vincent POUTOT</text:p>
          </table:table-cell>
          <table:table-cell table:style-name="ce25" office:value-type="string" calcext:value-type="string">
            <text:p>Laxou</text:p>
          </table:table-cell>
          <table:table-cell table:style-name="ce38"/>
          <table:table-cell table:style-name="ce46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0" calcext:value-type="float">
            <text:p>0</text:p>
          </table:table-cell>
          <table:table-cell table:style-name="ce25"/>
          <table:table-cell table:style-name="ce35"/>
          <table:table-cell table:style-name="ce46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0" calcext:value-type="float">
            <text:p>0</text:p>
          </table:table-cell>
          <table:table-cell table:style-name="ce25"/>
          <table:table-cell table:style-name="ce35" office:value-type="float" office:value="18" calcext:value-type="float">
            <text:p>18</text:p>
          </table:table-cell>
          <table:table-cell table:style-name="ce46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300" calcext:value-type="float">
            <text:p>300</text:p>
          </table:table-cell>
          <table:table-cell table:style-name="ce38" office:value-type="float" office:value="22" calcext:value-type="float">
            <text:p>22</text:p>
          </table:table-cell>
          <table:table-cell table:style-name="ce35"/>
          <table:table-cell table:style-name="ce46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 table:style-name="ce25"/>
          <table:table-cell table:style-name="ce67" table:formula="of:=[.E42]+[.H42]+[.K42]+[.N42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1" office:value-type="string" calcext:value-type="string">
            <text:p>Constance DUBOIS</text:p>
          </table:table-cell>
          <table:table-cell table:style-name="ce26" office:value-type="string" calcext:value-type="string">
            <text:p>Viroflay</text:p>
          </table:table-cell>
          <table:table-cell table:style-name="ce36" office:value-type="float" office:value="18" calcext:value-type="float">
            <text:p>18</text:p>
          </table:table-cell>
          <table:table-cell table:style-name="ce46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300" calcext:value-type="float">
            <text:p>300</text:p>
          </table:table-cell>
          <table:table-cell table:style-name="ce26" office:value-type="float" office:value="24" calcext:value-type="float">
            <text:p>24</text:p>
          </table:table-cell>
          <table:table-cell table:style-name="ce34"/>
          <table:table-cell table:style-name="ce46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6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26"/>
          <table:table-cell table:style-name="ce66" table:formula="of:=[.E43]+[.H43]+[.K43]+[.N43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9" office:value-type="string" calcext:value-type="string">
            <text:p>Myriam KABALISA</text:p>
          </table:table-cell>
          <table:table-cell table:style-name="ce25" office:value-type="string" calcext:value-type="string">
            <text:p>Laxou</text:p>
          </table:table-cell>
          <table:table-cell table:style-name="ce36"/>
          <table:table-cell table:style-name="ce46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6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36" calcext:value-type="float">
            <text:p>36</text:p>
          </table:table-cell>
          <table:table-cell table:style-name="ce46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0" calcext:value-type="float">
            <text:p>0</text:p>
          </table:table-cell>
          <table:table-cell table:style-name="ce36" office:value-type="float" office:value="36" calcext:value-type="float">
            <text:p>36</text:p>
          </table:table-cell>
          <table:table-cell table:style-name="ce34" office:value-type="float" office:value="19" calcext:value-type="float">
            <text:p>19</text:p>
          </table:table-cell>
          <table:table-cell table:style-name="ce46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280" calcext:value-type="float">
            <text:p>280</text:p>
          </table:table-cell>
          <table:table-cell table:style-name="ce26" office:value-type="float" office:value="18" calcext:value-type="float">
            <text:p>18</text:p>
          </table:table-cell>
          <table:table-cell table:style-name="ce66" table:formula="of:=[.E44]+[.H44]+[.K44]+[.N44]" office:value-type="float" office:value="280" calcext:value-type="float">
            <text:p>2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Killlian CORDIER</text:p>
          </table:table-cell>
          <table:table-cell table:style-name="ce26" office:value-type="string" calcext:value-type="string">
            <text:p>Lucé</text:p>
          </table:table-cell>
          <table:table-cell table:style-name="ce36"/>
          <table:table-cell table:style-name="ce46"/>
          <table:table-cell table:style-name="ce26"/>
          <table:table-cell table:style-name="ce34" office:value-type="float" office:value="28" calcext:value-type="float">
            <text:p>28</text:p>
          </table:table-cell>
          <table:table-cell table:style-name="ce46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100" calcext:value-type="float">
            <text:p>100</text:p>
          </table:table-cell>
          <table:table-cell table:style-name="ce26"/>
          <table:table-cell table:style-name="ce34" office:value-type="float" office:value="24" calcext:value-type="float">
            <text:p>24</text:p>
          </table:table-cell>
          <table:table-cell table:style-name="ce46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180" calcext:value-type="float">
            <text:p>180</text:p>
          </table:table-cell>
          <table:table-cell table:style-name="ce36" office:value-type="float" office:value="29" calcext:value-type="float">
            <text:p>29</text:p>
          </table:table-cell>
          <table:table-cell table:style-name="ce34"/>
          <table:table-cell table:style-name="ce47"/>
          <table:table-cell table:style-name="ce26"/>
          <table:table-cell table:style-name="ce66" table:formula="of:=[.E45]+[.H45]+[.K45]+[.N45]" office:value-type="float" office:value="280" calcext:value-type="float">
            <text:p>2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Monique BELLAVOINE</text:p>
          </table:table-cell>
          <table:table-cell table:style-name="ce25" office:value-type="string" calcext:value-type="string">
            <text:p>Epernay</text:p>
          </table:table-cell>
          <table:table-cell table:style-name="ce36"/>
          <table:table-cell table:style-name="ce46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19" calcext:value-type="float">
            <text:p>19</text:p>
          </table:table-cell>
          <table:table-cell table:style-name="ce46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280" calcext:value-type="float">
            <text:p>280</text:p>
          </table:table-cell>
          <table:table-cell table:style-name="ce26"/>
          <table:table-cell table:style-name="ce34"/>
          <table:table-cell table:style-name="ce46"/>
          <table:table-cell table:style-name="ce36"/>
          <table:table-cell table:style-name="ce34"/>
          <table:table-cell table:style-name="ce46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 table:style-name="ce26"/>
          <table:table-cell table:style-name="ce66" table:formula="of:=[.E46]+[.H46]+[.K46]+[.N46]" office:value-type="float" office:value="280" calcext:value-type="float">
            <text:p>2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Ludovic BARDOUX</text:p>
          </table:table-cell>
          <table:table-cell table:style-name="ce26" office:value-type="string" calcext:value-type="string">
            <text:p>Douai</text:p>
          </table:table-cell>
          <table:table-cell table:style-name="ce36" office:value-type="float" office:value="19" calcext:value-type="float">
            <text:p>19</text:p>
          </table:table-cell>
          <table:table-cell table:style-name="ce46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280" calcext:value-type="float">
            <text:p>280</text:p>
          </table:table-cell>
          <table:table-cell table:style-name="ce26" office:value-type="float" office:value="18" calcext:value-type="float">
            <text:p>18</text:p>
          </table:table-cell>
          <table:table-cell table:style-name="ce34"/>
          <table:table-cell table:style-name="ce46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6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26"/>
          <table:table-cell table:style-name="ce66" table:formula="of:=[.E47]+[.H47]+[.K47]+[.N47]" office:value-type="float" office:value="280" calcext:value-type="float">
            <text:p>280</text:p>
          </table:table-cell>
          <table:table-cell table:number-columns-repeated="1008"/>
        </table:table-row>
        <table:table-row table:style-name="ro1">
          <table:table-cell table:style-name="ce10" office:value-type="float" office:value="45" calcext:value-type="float">
            <text:p>45</text:p>
          </table:table-cell>
          <table:table-cell table:style-name="ce19" office:value-type="string" calcext:value-type="string">
            <text:p>Alfonso SINTINO</text:p>
          </table:table-cell>
          <table:table-cell table:style-name="ce26" office:value-type="string" calcext:value-type="string">
            <text:p>Courcelles</text:p>
          </table:table-cell>
          <table:table-cell table:style-name="ce36" office:value-type="float" office:value="52" calcext:value-type="float">
            <text:p>52</text:p>
          </table:table-cell>
          <table:table-cell table:style-name="ce46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6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6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20" calcext:value-type="float">
            <text:p>20</text:p>
          </table:table-cell>
          <table:table-cell table:style-name="ce46"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260" calcext:value-type="float">
            <text:p>260</text:p>
          </table:table-cell>
          <table:table-cell table:style-name="ce26" office:value-type="float" office:value="20" calcext:value-type="float">
            <text:p>20</text:p>
          </table:table-cell>
          <table:table-cell table:style-name="ce66" table:formula="of:=[.E48]+[.H48]+[.K48]+[.N48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21" office:value-type="string" calcext:value-type="string">
            <text:p>Richard REMAUD</text:p>
          </table:table-cell>
          <table:table-cell table:style-name="ce25" office:value-type="string" calcext:value-type="string">
            <text:p>St-Sulpice de Royan</text:p>
          </table:table-cell>
          <table:table-cell table:style-name="ce38"/>
          <table:table-cell table:style-name="ce46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0" calcext:value-type="float">
            <text:p>0</text:p>
          </table:table-cell>
          <table:table-cell table:style-name="ce25"/>
          <table:table-cell table:style-name="ce35" office:value-type="float" office:value="34" calcext:value-type="float">
            <text:p>34</text:p>
          </table:table-cell>
          <table:table-cell table:style-name="ce46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0" calcext:value-type="float">
            <text:p>0</text:p>
          </table:table-cell>
          <table:table-cell table:style-name="ce25"/>
          <table:table-cell table:style-name="ce35" office:value-type="float" office:value="20" calcext:value-type="float">
            <text:p>20</text:p>
          </table:table-cell>
          <table:table-cell table:style-name="ce46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260" calcext:value-type="float">
            <text:p>260</text:p>
          </table:table-cell>
          <table:table-cell table:style-name="ce38" office:value-type="float" office:value="26" calcext:value-type="float">
            <text:p>26</text:p>
          </table:table-cell>
          <table:table-cell table:style-name="ce35"/>
          <table:table-cell table:style-name="ce46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25"/>
          <table:table-cell table:style-name="ce67" table:formula="of:=[.E49]+[.H49]+[.K49]+[.N49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Kamel CHIBAH</text:p>
          </table:table-cell>
          <table:table-cell table:style-name="ce25" office:value-type="string" calcext:value-type="string">
            <text:p>Individuel</text:p>
          </table:table-cell>
          <table:table-cell/>
          <table:table-cell table:style-name="ce47"/>
          <table:table-cell table:style-name="ce53"/>
          <table:table-cell table:style-name="ce34" office:value-type="float" office:value="20" calcext:value-type="float">
            <text:p>20</text:p>
          </table:table-cell>
          <table:table-cell table:style-name="ce46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260" calcext:value-type="float">
            <text:p>260</text:p>
          </table:table-cell>
          <table:table-cell table:style-name="ce26"/>
          <table:table-cell table:style-name="ce7"/>
          <table:table-cell table:style-name="ce47"/>
          <table:table-cell table:style-name="ce28"/>
          <table:table-cell table:style-name="ce34"/>
          <table:table-cell table:style-name="ce46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26"/>
          <table:table-cell table:style-name="ce66" table:formula="of:=[.E50]+[.H50]+[.K50]+[.N50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22" office:value-type="string" calcext:value-type="string">
            <text:p>Françoise JUNG</text:p>
          </table:table-cell>
          <table:table-cell table:style-name="ce25" office:value-type="string" calcext:value-type="string">
            <text:p>Individuelle</text:p>
          </table:table-cell>
          <table:table-cell table:style-name="ce36"/>
          <table:table-cell table:style-name="ce46"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6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33" calcext:value-type="float">
            <text:p>33</text:p>
          </table:table-cell>
          <table:table-cell table:style-name="ce46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10" calcext:value-type="float">
            <text:p>10</text:p>
          </table:table-cell>
          <table:table-cell table:style-name="ce36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46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240" calcext:value-type="float">
            <text:p>240</text:p>
          </table:table-cell>
          <table:table-cell table:style-name="ce26" office:value-type="float" office:value="25" calcext:value-type="float">
            <text:p>25</text:p>
          </table:table-cell>
          <table:table-cell table:style-name="ce66" table:formula="of:=[.E51]+[.H51]+[.K51]+[.N51]" office:value-type="float" office:value="250" calcext:value-type="float">
            <text:p>250</text:p>
          </table:table-cell>
          <table:table-cell table:number-columns-repeated="1008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19" office:value-type="string" calcext:value-type="string">
            <text:p>Marie-Claude NYSSEN</text:p>
          </table:table-cell>
          <table:table-cell table:style-name="ce25" office:value-type="string" calcext:value-type="string">
            <text:p>Montegnée</text:p>
          </table:table-cell>
          <table:table-cell table:style-name="ce38" office:value-type="float" office:value="49" calcext:value-type="float">
            <text:p>49</text:p>
          </table:table-cell>
          <table:table-cell table:style-name="ce46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0" calcext:value-type="float">
            <text:p>0</text:p>
          </table:table-cell>
          <table:table-cell table:style-name="ce25"/>
          <table:table-cell table:style-name="ce35"/>
          <table:table-cell table:style-name="ce46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0" calcext:value-type="float">
            <text:p>0</text:p>
          </table:table-cell>
          <table:table-cell table:style-name="ce25"/>
          <table:table-cell table:style-name="ce35" office:value-type="float" office:value="21" calcext:value-type="float">
            <text:p>21</text:p>
          </table:table-cell>
          <table:table-cell table:style-name="ce46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240" calcext:value-type="float">
            <text:p>240</text:p>
          </table:table-cell>
          <table:table-cell table:style-name="ce38" office:value-type="float" office:value="24" calcext:value-type="float">
            <text:p>24</text:p>
          </table:table-cell>
          <table:table-cell table:style-name="ce35"/>
          <table:table-cell table:style-name="ce46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 table:style-name="ce25"/>
          <table:table-cell table:style-name="ce67" table:formula="of:=[.E52]+[.H52]+[.K52]+[.N52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2" office:value-type="string" calcext:value-type="string">
            <text:p>Monique PECHEUR</text:p>
          </table:table-cell>
          <table:table-cell table:style-name="ce26" office:value-type="string" calcext:value-type="string">
            <text:p>Viroflay</text:p>
          </table:table-cell>
          <table:table-cell table:style-name="ce36" office:value-type="float" office:value="22" calcext:value-type="float">
            <text:p>22</text:p>
          </table:table-cell>
          <table:table-cell table:style-name="ce46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220" calcext:value-type="float">
            <text:p>220</text:p>
          </table:table-cell>
          <table:table-cell table:style-name="ce26" office:value-type="float" office:value="17" calcext:value-type="float">
            <text:p>17</text:p>
          </table:table-cell>
          <table:table-cell table:style-name="ce34"/>
          <table:table-cell table:style-name="ce46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32" calcext:value-type="float">
            <text:p>32</text:p>
          </table:table-cell>
          <table:table-cell table:style-name="ce46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20" calcext:value-type="float">
            <text:p>20</text:p>
          </table:table-cell>
          <table:table-cell table:style-name="ce36" office:value-type="float" office:value="28" calcext:value-type="float">
            <text:p>28</text:p>
          </table:table-cell>
          <table:table-cell table:style-name="ce34"/>
          <table:table-cell table:style-name="ce46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0" calcext:value-type="float">
            <text:p>0</text:p>
          </table:table-cell>
          <table:table-cell table:style-name="ce26"/>
          <table:table-cell table:style-name="ce66" table:formula="of:=[.E53]+[.H53]+[.K53]+[.N53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2" office:value-type="string" calcext:value-type="string">
            <text:p>Alain TELLIER</text:p>
          </table:table-cell>
          <table:table-cell table:style-name="ce26" office:value-type="string" calcext:value-type="string">
            <text:p>Chimay</text:p>
          </table:table-cell>
          <table:table-cell table:style-name="ce36"/>
          <table:table-cell table:style-name="ce46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21" calcext:value-type="float">
            <text:p>21</text:p>
          </table:table-cell>
          <table:table-cell table:style-name="ce46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240" calcext:value-type="float">
            <text:p>240</text:p>
          </table:table-cell>
          <table:table-cell table:style-name="ce26"/>
          <table:table-cell table:style-name="ce34"/>
          <table:table-cell table:style-name="ce46"/>
          <table:table-cell table:style-name="ce36"/>
          <table:table-cell table:style-name="ce34"/>
          <table:table-cell table:style-name="ce46"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 table:style-name="ce26"/>
          <table:table-cell table:style-name="ce66" table:formula="of:=[.E54]+[.H54]+[.K54]+[.N54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Jean-Manuel CALAIS</text:p>
          </table:table-cell>
          <table:table-cell table:style-name="ce25" office:value-type="string" calcext:value-type="string">
            <text:p>Creil</text:p>
          </table:table-cell>
          <table:table-cell table:style-name="ce36" office:value-type="float" office:value="21" calcext:value-type="float">
            <text:p>21</text:p>
          </table:table-cell>
          <table:table-cell table:style-name="ce46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240" calcext:value-type="float">
            <text:p>240</text:p>
          </table:table-cell>
          <table:table-cell table:style-name="ce26" office:value-type="float" office:value="22" calcext:value-type="float">
            <text:p>22</text:p>
          </table:table-cell>
          <table:table-cell table:style-name="ce34"/>
          <table:table-cell table:style-name="ce46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6"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M55]=1)*1000+([.M55]=2)*900+([.M55]=3)*820+([.M55]=4)*760+([.M55]=5)*700+([.M55]=6)*650+([.M55]=7)*600+([.M55]=8)*550+([.M55]=9)*540+([.M55]=10)*510+([.M55]=11)*480+([.M55]=12)*450+([.M55]=13)*420+([.M55]=14)*390+([.M55]=15)*360+([.M55]=16)*330+([.M55]=17)*320+([.M55]=18)*300+([.M55]=19)*280+([.M55]=20)*260+([.M55]=21)*240+([.M55]=22)*220+([.M55]=23)*200+([.M55]=24)*180+([.M55]=25)*160+([.M55]=26)*140+([.M55]=27)*120+([.M55]=28)*100+([.M55]=29)*80+([.M55]=30)*60+([.M55]=31)*40+([.M55]=32)*20+([.M55]=33)*10" office:value-type="float" office:value="0" calcext:value-type="float">
            <text:p>0</text:p>
          </table:table-cell>
          <table:table-cell table:style-name="ce26"/>
          <table:table-cell table:style-name="ce66" table:formula="of:=[.E55]+[.H55]+[.K55]+[.N55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21" office:value-type="string" calcext:value-type="string">
            <text:p>Marie-Madeleine TRASSART</text:p>
          </table:table-cell>
          <table:table-cell table:style-name="ce25" office:value-type="string" calcext:value-type="string">
            <text:p>Laxou</text:p>
          </table:table-cell>
          <table:table-cell table:style-name="ce36"/>
          <table:table-cell table:style-name="ce46"/>
          <table:table-cell table:style-name="ce26"/>
          <table:table-cell table:style-name="ce34"/>
          <table:table-cell table:style-name="ce46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22" calcext:value-type="float">
            <text:p>22</text:p>
          </table:table-cell>
          <table:table-cell table:style-name="ce46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220" calcext:value-type="float">
            <text:p>220</text:p>
          </table:table-cell>
          <table:table-cell table:style-name="ce36" office:value-type="float" office:value="18" calcext:value-type="float">
            <text:p>18</text:p>
          </table:table-cell>
          <table:table-cell table:style-name="ce34"/>
          <table:table-cell table:style-name="ce46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26"/>
          <table:table-cell table:style-name="ce66" table:formula="of:=[.E56]+[.H56]+[.K56]+[.N56]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19" office:value-type="string" calcext:value-type="string">
            <text:p>Jean-Luc VERNE</text:p>
          </table:table-cell>
          <table:table-cell table:style-name="ce25" office:value-type="string" calcext:value-type="string">
            <text:p>Péronnas</text:p>
          </table:table-cell>
          <table:table-cell/>
          <table:table-cell table:style-name="ce47"/>
          <table:table-cell table:style-name="ce53"/>
          <table:table-cell table:style-name="ce34" office:value-type="float" office:value="24" calcext:value-type="float">
            <text:p>24</text:p>
          </table:table-cell>
          <table:table-cell table:style-name="ce46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180" calcext:value-type="float">
            <text:p>180</text:p>
          </table:table-cell>
          <table:table-cell table:style-name="ce26"/>
          <table:table-cell table:style-name="ce7"/>
          <table:table-cell table:style-name="ce47"/>
          <table:table-cell table:style-name="ce28"/>
          <table:table-cell table:style-name="ce34"/>
          <table:table-cell table:style-name="ce46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 table:style-name="ce26"/>
          <table:table-cell table:style-name="ce66" table:formula="of:=[.E57]+[.H57]+[.K57]+[.N57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21" office:value-type="string" calcext:value-type="string">
            <text:p>Marie-Claire DIHANG</text:p>
          </table:table-cell>
          <table:table-cell table:style-name="ce25" office:value-type="string" calcext:value-type="string">
            <text:p>Individuelle</text:p>
          </table:table-cell>
          <table:table-cell table:style-name="ce36"/>
          <table:table-cell table:style-name="ce46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7"/>
          <table:table-cell table:style-name="ce36"/>
          <table:table-cell table:style-name="ce34" office:value-type="float" office:value="25" calcext:value-type="float">
            <text:p>25</text:p>
          </table:table-cell>
          <table:table-cell table:style-name="ce46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160" calcext:value-type="float">
            <text:p>160</text:p>
          </table:table-cell>
          <table:table-cell table:style-name="ce26" office:value-type="float" office:value="29" calcext:value-type="float">
            <text:p>29</text:p>
          </table:table-cell>
          <table:table-cell table:style-name="ce66" table:formula="of:=[.E58]+[.H58]+[.K58]+[.N58]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Alexandre CHASSARD</text:p>
          </table:table-cell>
          <table:table-cell table:style-name="ce25" office:value-type="string" calcext:value-type="string">
            <text:p>Lyon</text:p>
          </table:table-cell>
          <table:table-cell table:style-name="ce39"/>
          <table:table-cell table:style-name="ce47"/>
          <table:table-cell table:style-name="ce28"/>
          <table:table-cell table:style-name="ce34" office:value-type="float" office:value="25" calcext:value-type="float">
            <text:p>25</text:p>
          </table:table-cell>
          <table:table-cell table:style-name="ce46"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160" calcext:value-type="float">
            <text:p>160</text:p>
          </table:table-cell>
          <table:table-cell table:style-name="ce36"/>
          <table:table-cell table:style-name="ce7"/>
          <table:table-cell table:style-name="ce47"/>
          <table:table-cell table:style-name="ce28"/>
          <table:table-cell table:style-name="ce34"/>
          <table:table-cell table:style-name="ce46" table:formula="of:=([.M59]=1)*1000+([.M59]=2)*900+([.M59]=3)*820+([.M59]=4)*760+([.M59]=5)*700+([.M59]=6)*650+([.M59]=7)*600+([.M59]=8)*550+([.M59]=9)*540+([.M59]=10)*510+([.M59]=11)*480+([.M59]=12)*450+([.M59]=13)*420+([.M59]=14)*390+([.M59]=15)*360+([.M59]=16)*330+([.M59]=17)*320+([.M59]=18)*300+([.M59]=19)*280+([.M59]=20)*260+([.M59]=21)*240+([.M59]=22)*220+([.M59]=23)*200+([.M59]=24)*180+([.M59]=25)*160+([.M59]=26)*140+([.M59]=27)*120+([.M59]=28)*100+([.M59]=29)*80+([.M59]=30)*60+([.M59]=31)*40+([.M59]=32)*20+([.M59]=33)*10" office:value-type="float" office:value="0" calcext:value-type="float">
            <text:p>0</text:p>
          </table:table-cell>
          <table:table-cell table:style-name="ce26"/>
          <table:table-cell table:style-name="ce66" table:formula="of:=[.E59]+[.H59]+[.K59]+[.N59]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1" office:value-type="string" calcext:value-type="string">
            <text:p>Antoine JOBY</text:p>
          </table:table-cell>
          <table:table-cell table:style-name="ce25" office:value-type="string" calcext:value-type="string">
            <text:p>Individuel</text:p>
          </table:table-cell>
          <table:table-cell table:style-name="ce37" office:value-type="float" office:value="25" calcext:value-type="float">
            <text:p>25</text:p>
          </table:table-cell>
          <table:table-cell table:style-name="ce46" table:formula="of:=([.D60]=1)*1000+([.D60]=2)*900+([.D60]=3)*820+([.D60]=4)*760+([.D60]=5)*700+([.D60]=6)*650+([.D60]=7)*600+([.D60]=8)*550+([.D60]=9)*540+([.D60]=10)*510+([.D60]=11)*480+([.D60]=12)*450+([.D60]=13)*420+([.D60]=14)*390+([.D60]=15)*360+([.D60]=16)*330+([.D60]=17)*320+([.D60]=18)*300+([.D60]=19)*280+([.D60]=20)*260+([.D60]=21)*240+([.D60]=22)*220+([.D60]=23)*200+([.D60]=24)*180+([.D60]=25)*160+([.D60]=26)*140+([.D60]=27)*120+([.D60]=28)*100+([.D60]=29)*80+([.D60]=30)*60+([.D60]=31)*40+([.D60]=32)*20+([.D60]=33)*10" office:value-type="float" office:value="160" calcext:value-type="float">
            <text:p>160</text:p>
          </table:table-cell>
          <table:table-cell table:style-name="ce36" office:value-type="float" office:value="21" calcext:value-type="float">
            <text:p>21</text:p>
          </table:table-cell>
          <table:table-cell table:style-name="ce34"/>
          <table:table-cell table:style-name="ce46"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M60]=1)*1000+([.M60]=2)*900+([.M60]=3)*820+([.M60]=4)*760+([.M60]=5)*700+([.M60]=6)*650+([.M60]=7)*600+([.M60]=8)*550+([.M60]=9)*540+([.M60]=10)*510+([.M60]=11)*480+([.M60]=12)*450+([.M60]=13)*420+([.M60]=14)*390+([.M60]=15)*360+([.M60]=16)*330+([.M60]=17)*320+([.M60]=18)*300+([.M60]=19)*280+([.M60]=20)*260+([.M60]=21)*240+([.M60]=22)*220+([.M60]=23)*200+([.M60]=24)*180+([.M60]=25)*160+([.M60]=26)*140+([.M60]=27)*120+([.M60]=28)*100+([.M60]=29)*80+([.M60]=30)*60+([.M60]=31)*40+([.M60]=32)*20+([.M60]=33)*10" office:value-type="float" office:value="0" calcext:value-type="float">
            <text:p>0</text:p>
          </table:table-cell>
          <table:table-cell table:style-name="ce26"/>
          <table:table-cell table:style-name="ce66" table:formula="of:=[.E60]+[.H60]+[.K60]+[.N60]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19" office:value-type="string" calcext:value-type="string">
            <text:p>François HARLAY</text:p>
          </table:table-cell>
          <table:table-cell table:style-name="ce26" office:value-type="string" calcext:value-type="string">
            <text:p>Saint-Martin-au-Laert</text:p>
          </table:table-cell>
          <table:table-cell table:style-name="ce37"/>
          <table:table-cell table:style-name="ce46"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G61]=1)*1000+([.G61]=2)*900+([.G61]=3)*820+([.G61]=4)*760+([.G61]=5)*700+([.G61]=6)*650+([.G61]=7)*600+([.G61]=8)*550+([.G61]=9)*540+([.G61]=10)*510+([.G61]=11)*480+([.G61]=12)*450+([.G61]=13)*420+([.G61]=14)*390+([.G61]=15)*360+([.G61]=16)*330+([.G61]=17)*320+([.G61]=18)*300+([.G61]=19)*280+([.G61]=20)*260+([.G61]=21)*240+([.G61]=22)*220+([.G61]=23)*200+([.G61]=24)*180+([.G61]=25)*160+([.G61]=26)*140+([.G61]=27)*120+([.G61]=28)*100+([.G61]=29)*80+([.G61]=30)*60+([.G61]=31)*40+([.G61]=32)*20+([.G61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J61]=1)*1000+([.J61]=2)*900+([.J61]=3)*820+([.J61]=4)*760+([.J61]=5)*700+([.J61]=6)*650+([.J61]=7)*600+([.J61]=8)*550+([.J61]=9)*540+([.J61]=10)*510+([.J61]=11)*480+([.J61]=12)*450+([.J61]=13)*420+([.J61]=14)*390+([.J61]=15)*360+([.J61]=16)*330+([.J61]=17)*320+([.J61]=18)*300+([.J61]=19)*280+([.J61]=20)*260+([.J61]=21)*240+([.J61]=22)*220+([.J61]=23)*200+([.J61]=24)*180+([.J61]=25)*160+([.J61]=26)*140+([.J61]=27)*120+([.J61]=28)*100+([.J61]=29)*80+([.J61]=30)*60+([.J61]=31)*40+([.J61]=32)*20+([.J61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26" calcext:value-type="float">
            <text:p>26</text:p>
          </table:table-cell>
          <table:table-cell table:style-name="ce46"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140" calcext:value-type="float">
            <text:p>140</text:p>
          </table:table-cell>
          <table:table-cell table:style-name="ce26" office:value-type="float" office:value="23" calcext:value-type="float">
            <text:p>23</text:p>
          </table:table-cell>
          <table:table-cell table:style-name="ce66" table:formula="of:=[.E61]+[.H61]+[.K61]+[.N61]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Pierre ASSUMEL</text:p>
          </table:table-cell>
          <table:table-cell table:style-name="ce25" office:value-type="string" calcext:value-type="string">
            <text:p>Péronnas</text:p>
          </table:table-cell>
          <table:table-cell table:style-name="ce37"/>
          <table:table-cell table:style-name="ce46" table:formula="of:=([.D62]=1)*1000+([.D62]=2)*900+([.D62]=3)*820+([.D62]=4)*760+([.D62]=5)*700+([.D62]=6)*650+([.D62]=7)*600+([.D62]=8)*550+([.D62]=9)*540+([.D62]=10)*510+([.D62]=11)*480+([.D62]=12)*450+([.D62]=13)*420+([.D62]=14)*390+([.D62]=15)*360+([.D62]=16)*330+([.D62]=17)*320+([.D62]=18)*300+([.D62]=19)*280+([.D62]=20)*260+([.D62]=21)*240+([.D62]=22)*220+([.D62]=23)*200+([.D62]=24)*180+([.D62]=25)*160+([.D62]=26)*140+([.D62]=27)*120+([.D62]=28)*100+([.D62]=29)*80+([.D62]=30)*60+([.D62]=31)*40+([.D62]=32)*20+([.D62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26" calcext:value-type="float">
            <text:p>26</text:p>
          </table:table-cell>
          <table:table-cell table:style-name="ce46" table:formula="of:=([.G62]=1)*1000+([.G62]=2)*900+([.G62]=3)*820+([.G62]=4)*760+([.G62]=5)*700+([.G62]=6)*650+([.G62]=7)*600+([.G62]=8)*550+([.G62]=9)*540+([.G62]=10)*510+([.G62]=11)*480+([.G62]=12)*450+([.G62]=13)*420+([.G62]=14)*390+([.G62]=15)*360+([.G62]=16)*330+([.G62]=17)*320+([.G62]=18)*300+([.G62]=19)*280+([.G62]=20)*260+([.G62]=21)*240+([.G62]=22)*220+([.G62]=23)*200+([.G62]=24)*180+([.G62]=25)*160+([.G62]=26)*140+([.G62]=27)*120+([.G62]=28)*100+([.G62]=29)*80+([.G62]=30)*60+([.G62]=31)*40+([.G62]=32)*20+([.G62]=33)*10" office:value-type="float" office:value="140" calcext:value-type="float">
            <text:p>140</text:p>
          </table:table-cell>
          <table:table-cell table:style-name="ce36"/>
          <table:table-cell table:style-name="ce34" office:value-type="float" office:value="37" calcext:value-type="float">
            <text:p>37</text:p>
          </table:table-cell>
          <table:table-cell table:style-name="ce46" table:formula="of:=([.J62]=1)*1000+([.J62]=2)*900+([.J62]=3)*820+([.J62]=4)*760+([.J62]=5)*700+([.J62]=6)*650+([.J62]=7)*600+([.J62]=8)*550+([.J62]=9)*540+([.J62]=10)*510+([.J62]=11)*480+([.J62]=12)*450+([.J62]=13)*420+([.J62]=14)*390+([.J62]=15)*360+([.J62]=16)*330+([.J62]=17)*320+([.J62]=18)*300+([.J62]=19)*280+([.J62]=20)*260+([.J62]=21)*240+([.J62]=22)*220+([.J62]=23)*200+([.J62]=24)*180+([.J62]=25)*160+([.J62]=26)*140+([.J62]=27)*120+([.J62]=28)*100+([.J62]=29)*80+([.J62]=30)*60+([.J62]=31)*40+([.J62]=32)*20+([.J62]=33)*10" office:value-type="float" office:value="0" calcext:value-type="float">
            <text:p>0</text:p>
          </table:table-cell>
          <table:table-cell table:style-name="ce36" office:value-type="float" office:value="39" calcext:value-type="float">
            <text:p>39</text:p>
          </table:table-cell>
          <table:table-cell table:style-name="ce34"/>
          <table:table-cell table:style-name="ce46" table:formula="of:=([.M62]=1)*1000+([.M62]=2)*900+([.M62]=3)*820+([.M62]=4)*760+([.M62]=5)*700+([.M62]=6)*650+([.M62]=7)*600+([.M62]=8)*550+([.M62]=9)*540+([.M62]=10)*510+([.M62]=11)*480+([.M62]=12)*450+([.M62]=13)*420+([.M62]=14)*390+([.M62]=15)*360+([.M62]=16)*330+([.M62]=17)*320+([.M62]=18)*300+([.M62]=19)*280+([.M62]=20)*260+([.M62]=21)*240+([.M62]=22)*220+([.M62]=23)*200+([.M62]=24)*180+([.M62]=25)*160+([.M62]=26)*140+([.M62]=27)*120+([.M62]=28)*100+([.M62]=29)*80+([.M62]=30)*60+([.M62]=31)*40+([.M62]=32)*20+([.M62]=33)*10" office:value-type="float" office:value="0" calcext:value-type="float">
            <text:p>0</text:p>
          </table:table-cell>
          <table:table-cell table:style-name="ce26"/>
          <table:table-cell table:style-name="ce66" table:formula="of:=[.E62]+[.H62]+[.K62]+[.N62]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19" office:value-type="string" calcext:value-type="string">
            <text:p>Brigitte KALWAROWSKI</text:p>
          </table:table-cell>
          <table:table-cell table:style-name="ce25" office:value-type="string" calcext:value-type="string">
            <text:p>Paris IX</text:p>
          </table:table-cell>
          <table:table-cell table:style-name="ce37"/>
          <table:table-cell table:style-name="ce46" table:formula="of:=([.D63]=1)*1000+([.D63]=2)*900+([.D63]=3)*820+([.D63]=4)*760+([.D63]=5)*700+([.D63]=6)*650+([.D63]=7)*600+([.D63]=8)*550+([.D63]=9)*540+([.D63]=10)*510+([.D63]=11)*480+([.D63]=12)*450+([.D63]=13)*420+([.D63]=14)*390+([.D63]=15)*360+([.D63]=16)*330+([.D63]=17)*320+([.D63]=18)*300+([.D63]=19)*280+([.D63]=20)*260+([.D63]=21)*240+([.D63]=22)*220+([.D63]=23)*200+([.D63]=24)*180+([.D63]=25)*160+([.D63]=26)*140+([.D63]=27)*120+([.D63]=28)*100+([.D63]=29)*80+([.D63]=30)*60+([.D63]=31)*40+([.D63]=32)*20+([.D63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35" calcext:value-type="float">
            <text:p>35</text:p>
          </table:table-cell>
          <table:table-cell table:style-name="ce46"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35" calcext:value-type="float">
            <text:p>35</text:p>
          </table:table-cell>
          <table:table-cell table:style-name="ce46" table:formula="of:=([.J63]=1)*1000+([.J63]=2)*900+([.J63]=3)*820+([.J63]=4)*760+([.J63]=5)*700+([.J63]=6)*650+([.J63]=7)*600+([.J63]=8)*550+([.J63]=9)*540+([.J63]=10)*510+([.J63]=11)*480+([.J63]=12)*450+([.J63]=13)*420+([.J63]=14)*390+([.J63]=15)*360+([.J63]=16)*330+([.J63]=17)*320+([.J63]=18)*300+([.J63]=19)*280+([.J63]=20)*260+([.J63]=21)*240+([.J63]=22)*220+([.J63]=23)*200+([.J63]=24)*180+([.J63]=25)*160+([.J63]=26)*140+([.J63]=27)*120+([.J63]=28)*100+([.J63]=29)*80+([.J63]=30)*60+([.J63]=31)*40+([.J63]=32)*20+([.J63]=33)*10" office:value-type="float" office:value="0" calcext:value-type="float">
            <text:p>0</text:p>
          </table:table-cell>
          <table:table-cell table:style-name="ce36" office:value-type="float" office:value="38" calcext:value-type="float">
            <text:p>38</text:p>
          </table:table-cell>
          <table:table-cell table:style-name="ce34" office:value-type="float" office:value="27" calcext:value-type="float">
            <text:p>27</text:p>
          </table:table-cell>
          <table:table-cell table:style-name="ce46" table:formula="of:=([.M63]=1)*1000+([.M63]=2)*900+([.M63]=3)*820+([.M63]=4)*760+([.M63]=5)*700+([.M63]=6)*650+([.M63]=7)*600+([.M63]=8)*550+([.M63]=9)*540+([.M63]=10)*510+([.M63]=11)*480+([.M63]=12)*450+([.M63]=13)*420+([.M63]=14)*390+([.M63]=15)*360+([.M63]=16)*330+([.M63]=17)*320+([.M63]=18)*300+([.M63]=19)*280+([.M63]=20)*260+([.M63]=21)*240+([.M63]=22)*220+([.M63]=23)*200+([.M63]=24)*180+([.M63]=25)*160+([.M63]=26)*140+([.M63]=27)*120+([.M63]=28)*100+([.M63]=29)*80+([.M63]=30)*60+([.M63]=31)*40+([.M63]=32)*20+([.M63]=33)*10" office:value-type="float" office:value="120" calcext:value-type="float">
            <text:p>120</text:p>
          </table:table-cell>
          <table:table-cell table:style-name="ce26" office:value-type="float" office:value="27" calcext:value-type="float">
            <text:p>27</text:p>
          </table:table-cell>
          <table:table-cell table:style-name="ce66" table:formula="of:=[.E63]+[.H63]+[.K63]+[.N63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1" office:value-type="string" calcext:value-type="string">
            <text:p>Daniel ENCARNACAO</text:p>
          </table:table-cell>
          <table:table-cell table:style-name="ce25" office:value-type="string" calcext:value-type="string">
            <text:p>Besançon</text:p>
          </table:table-cell>
          <table:table-cell table:style-name="ce37"/>
          <table:table-cell table:style-name="ce46" table:formula="of:=([.D64]=1)*1000+([.D64]=2)*900+([.D64]=3)*820+([.D64]=4)*760+([.D64]=5)*700+([.D64]=6)*650+([.D64]=7)*600+([.D64]=8)*550+([.D64]=9)*540+([.D64]=10)*510+([.D64]=11)*480+([.D64]=12)*450+([.D64]=13)*420+([.D64]=14)*390+([.D64]=15)*360+([.D64]=16)*330+([.D64]=17)*320+([.D64]=18)*300+([.D64]=19)*280+([.D64]=20)*260+([.D64]=21)*240+([.D64]=22)*220+([.D64]=23)*200+([.D64]=24)*180+([.D64]=25)*160+([.D64]=26)*140+([.D64]=27)*120+([.D64]=28)*100+([.D64]=29)*80+([.D64]=30)*60+([.D64]=31)*40+([.D64]=32)*20+([.D64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27" calcext:value-type="float">
            <text:p>27</text:p>
          </table:table-cell>
          <table:table-cell table:style-name="ce46" table:formula="of:=([.G64]=1)*1000+([.G64]=2)*900+([.G64]=3)*820+([.G64]=4)*760+([.G64]=5)*700+([.G64]=6)*650+([.G64]=7)*600+([.G64]=8)*550+([.G64]=9)*540+([.G64]=10)*510+([.G64]=11)*480+([.G64]=12)*450+([.G64]=13)*420+([.G64]=14)*390+([.G64]=15)*360+([.G64]=16)*330+([.G64]=17)*320+([.G64]=18)*300+([.G64]=19)*280+([.G64]=20)*260+([.G64]=21)*240+([.G64]=22)*220+([.G64]=23)*200+([.G64]=24)*180+([.G64]=25)*160+([.G64]=26)*140+([.G64]=27)*120+([.G64]=28)*100+([.G64]=29)*80+([.G64]=30)*60+([.G64]=31)*40+([.G64]=32)*20+([.G64]=33)*10" office:value-type="float" office:value="120" calcext:value-type="float">
            <text:p>120</text:p>
          </table:table-cell>
          <table:table-cell table:style-name="ce36"/>
          <table:table-cell table:style-name="ce34"/>
          <table:table-cell table:style-name="ce46" table:formula="of:=([.J64]=1)*1000+([.J64]=2)*900+([.J64]=3)*820+([.J64]=4)*760+([.J64]=5)*700+([.J64]=6)*650+([.J64]=7)*600+([.J64]=8)*550+([.J64]=9)*540+([.J64]=10)*510+([.J64]=11)*480+([.J64]=12)*450+([.J64]=13)*420+([.J64]=14)*390+([.J64]=15)*360+([.J64]=16)*330+([.J64]=17)*320+([.J64]=18)*300+([.J64]=19)*280+([.J64]=20)*260+([.J64]=21)*240+([.J64]=22)*220+([.J64]=23)*200+([.J64]=24)*180+([.J64]=25)*160+([.J64]=26)*140+([.J64]=27)*120+([.J64]=28)*100+([.J64]=29)*80+([.J64]=30)*60+([.J64]=31)*40+([.J64]=32)*20+([.J64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M64]=1)*1000+([.M64]=2)*900+([.M64]=3)*820+([.M64]=4)*760+([.M64]=5)*700+([.M64]=6)*650+([.M64]=7)*600+([.M64]=8)*550+([.M64]=9)*540+([.M64]=10)*510+([.M64]=11)*480+([.M64]=12)*450+([.M64]=13)*420+([.M64]=14)*390+([.M64]=15)*360+([.M64]=16)*330+([.M64]=17)*320+([.M64]=18)*300+([.M64]=19)*280+([.M64]=20)*260+([.M64]=21)*240+([.M64]=22)*220+([.M64]=23)*200+([.M64]=24)*180+([.M64]=25)*160+([.M64]=26)*140+([.M64]=27)*120+([.M64]=28)*100+([.M64]=29)*80+([.M64]=30)*60+([.M64]=31)*40+([.M64]=32)*20+([.M64]=33)*10" office:value-type="float" office:value="0" calcext:value-type="float">
            <text:p>0</text:p>
          </table:table-cell>
          <table:table-cell table:style-name="ce26"/>
          <table:table-cell table:style-name="ce66" table:formula="of:=[.E64]+[.H64]+[.K64]+[.N64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1" office:value-type="string" calcext:value-type="string">
            <text:p>Jacques SIMÉON</text:p>
          </table:table-cell>
          <table:table-cell table:style-name="ce26" office:value-type="string" calcext:value-type="string">
            <text:p>Viroflay</text:p>
          </table:table-cell>
          <table:table-cell table:style-name="ce37" office:value-type="float" office:value="27" calcext:value-type="float">
            <text:p>27</text:p>
          </table:table-cell>
          <table:table-cell table:style-name="ce46" table:formula="of:=([.D65]=1)*1000+([.D65]=2)*900+([.D65]=3)*820+([.D65]=4)*760+([.D65]=5)*700+([.D65]=6)*650+([.D65]=7)*600+([.D65]=8)*550+([.D65]=9)*540+([.D65]=10)*510+([.D65]=11)*480+([.D65]=12)*450+([.D65]=13)*420+([.D65]=14)*390+([.D65]=15)*360+([.D65]=16)*330+([.D65]=17)*320+([.D65]=18)*300+([.D65]=19)*280+([.D65]=20)*260+([.D65]=21)*240+([.D65]=22)*220+([.D65]=23)*200+([.D65]=24)*180+([.D65]=25)*160+([.D65]=26)*140+([.D65]=27)*120+([.D65]=28)*100+([.D65]=29)*80+([.D65]=30)*60+([.D65]=31)*40+([.D65]=32)*20+([.D65]=33)*10" office:value-type="float" office:value="120" calcext:value-type="float">
            <text:p>120</text:p>
          </table:table-cell>
          <table:table-cell table:style-name="ce36" office:value-type="float" office:value="27" calcext:value-type="float">
            <text:p>27</text:p>
          </table:table-cell>
          <table:table-cell table:style-name="ce34"/>
          <table:table-cell table:style-name="ce46" table:formula="of:=([.G65]=1)*1000+([.G65]=2)*900+([.G65]=3)*820+([.G65]=4)*760+([.G65]=5)*700+([.G65]=6)*650+([.G65]=7)*600+([.G65]=8)*550+([.G65]=9)*540+([.G65]=10)*510+([.G65]=11)*480+([.G65]=12)*450+([.G65]=13)*420+([.G65]=14)*390+([.G65]=15)*360+([.G65]=16)*330+([.G65]=17)*320+([.G65]=18)*300+([.G65]=19)*280+([.G65]=20)*260+([.G65]=21)*240+([.G65]=22)*220+([.G65]=23)*200+([.G65]=24)*180+([.G65]=25)*160+([.G65]=26)*140+([.G65]=27)*120+([.G65]=28)*100+([.G65]=29)*80+([.G65]=30)*60+([.G65]=31)*40+([.G65]=32)*20+([.G65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6" table:formula="of:=([.J65]=1)*1000+([.J65]=2)*900+([.J65]=3)*820+([.J65]=4)*760+([.J65]=5)*700+([.J65]=6)*650+([.J65]=7)*600+([.J65]=8)*550+([.J65]=9)*540+([.J65]=10)*510+([.J65]=11)*480+([.J65]=12)*450+([.J65]=13)*420+([.J65]=14)*390+([.J65]=15)*360+([.J65]=16)*330+([.J65]=17)*320+([.J65]=18)*300+([.J65]=19)*280+([.J65]=20)*260+([.J65]=21)*240+([.J65]=22)*220+([.J65]=23)*200+([.J65]=24)*180+([.J65]=25)*160+([.J65]=26)*140+([.J65]=27)*120+([.J65]=28)*100+([.J65]=29)*80+([.J65]=30)*60+([.J65]=31)*40+([.J65]=32)*20+([.J65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M65]=1)*1000+([.M65]=2)*900+([.M65]=3)*820+([.M65]=4)*760+([.M65]=5)*700+([.M65]=6)*650+([.M65]=7)*600+([.M65]=8)*550+([.M65]=9)*540+([.M65]=10)*510+([.M65]=11)*480+([.M65]=12)*450+([.M65]=13)*420+([.M65]=14)*390+([.M65]=15)*360+([.M65]=16)*330+([.M65]=17)*320+([.M65]=18)*300+([.M65]=19)*280+([.M65]=20)*260+([.M65]=21)*240+([.M65]=22)*220+([.M65]=23)*200+([.M65]=24)*180+([.M65]=25)*160+([.M65]=26)*140+([.M65]=27)*120+([.M65]=28)*100+([.M65]=29)*80+([.M65]=30)*60+([.M65]=31)*40+([.M65]=32)*20+([.M65]=33)*10" office:value-type="float" office:value="0" calcext:value-type="float">
            <text:p>0</text:p>
          </table:table-cell>
          <table:table-cell table:style-name="ce26"/>
          <table:table-cell table:style-name="ce66" table:formula="of:=[.E65]+[.H65]+[.K65]+[.N65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21" office:value-type="string" calcext:value-type="string">
            <text:p>Marie-Claire GESCHIER</text:p>
          </table:table-cell>
          <table:table-cell table:style-name="ce25" office:value-type="string" calcext:value-type="string">
            <text:p>Laxou</text:p>
          </table:table-cell>
          <table:table-cell table:style-name="ce37"/>
          <table:table-cell table:style-name="ce46" table:formula="of:=([.D66]=1)*1000+([.D66]=2)*900+([.D66]=3)*820+([.D66]=4)*760+([.D66]=5)*700+([.D66]=6)*650+([.D66]=7)*600+([.D66]=8)*550+([.D66]=9)*540+([.D66]=10)*510+([.D66]=11)*480+([.D66]=12)*450+([.D66]=13)*420+([.D66]=14)*390+([.D66]=15)*360+([.D66]=16)*330+([.D66]=17)*320+([.D66]=18)*300+([.D66]=19)*280+([.D66]=20)*260+([.D66]=21)*240+([.D66]=22)*220+([.D66]=23)*200+([.D66]=24)*180+([.D66]=25)*160+([.D66]=26)*140+([.D66]=27)*120+([.D66]=28)*100+([.D66]=29)*80+([.D66]=30)*60+([.D66]=31)*40+([.D66]=32)*20+([.D66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41" calcext:value-type="float">
            <text:p>41</text:p>
          </table:table-cell>
          <table:table-cell table:style-name="ce46" table:formula="of:=([.G66]=1)*1000+([.G66]=2)*900+([.G66]=3)*820+([.G66]=4)*760+([.G66]=5)*700+([.G66]=6)*650+([.G66]=7)*600+([.G66]=8)*550+([.G66]=9)*540+([.G66]=10)*510+([.G66]=11)*480+([.G66]=12)*450+([.G66]=13)*420+([.G66]=14)*390+([.G66]=15)*360+([.G66]=16)*330+([.G66]=17)*320+([.G66]=18)*300+([.G66]=19)*280+([.G66]=20)*260+([.G66]=21)*240+([.G66]=22)*220+([.G66]=23)*200+([.G66]=24)*180+([.G66]=25)*160+([.G66]=26)*140+([.G66]=27)*120+([.G66]=28)*100+([.G66]=29)*80+([.G66]=30)*60+([.G66]=31)*40+([.G66]=32)*20+([.G66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42" calcext:value-type="float">
            <text:p>42</text:p>
          </table:table-cell>
          <table:table-cell table:style-name="ce46" table:formula="of:=([.J66]=1)*1000+([.J66]=2)*900+([.J66]=3)*820+([.J66]=4)*760+([.J66]=5)*700+([.J66]=6)*650+([.J66]=7)*600+([.J66]=8)*550+([.J66]=9)*540+([.J66]=10)*510+([.J66]=11)*480+([.J66]=12)*450+([.J66]=13)*420+([.J66]=14)*390+([.J66]=15)*360+([.J66]=16)*330+([.J66]=17)*320+([.J66]=18)*300+([.J66]=19)*280+([.J66]=20)*260+([.J66]=21)*240+([.J66]=22)*220+([.J66]=23)*200+([.J66]=24)*180+([.J66]=25)*160+([.J66]=26)*140+([.J66]=27)*120+([.J66]=28)*100+([.J66]=29)*80+([.J66]=30)*60+([.J66]=31)*40+([.J66]=32)*20+([.J66]=33)*10" office:value-type="float" office:value="0" calcext:value-type="float">
            <text:p>0</text:p>
          </table:table-cell>
          <table:table-cell table:style-name="ce36" office:value-type="float" office:value="43" calcext:value-type="float">
            <text:p>43</text:p>
          </table:table-cell>
          <table:table-cell table:style-name="ce34" office:value-type="float" office:value="28" calcext:value-type="float">
            <text:p>28</text:p>
          </table:table-cell>
          <table:table-cell table:style-name="ce46" table:formula="of:=([.M66]=1)*1000+([.M66]=2)*900+([.M66]=3)*820+([.M66]=4)*760+([.M66]=5)*700+([.M66]=6)*650+([.M66]=7)*600+([.M66]=8)*550+([.M66]=9)*540+([.M66]=10)*510+([.M66]=11)*480+([.M66]=12)*450+([.M66]=13)*420+([.M66]=14)*390+([.M66]=15)*360+([.M66]=16)*330+([.M66]=17)*320+([.M66]=18)*300+([.M66]=19)*280+([.M66]=20)*260+([.M66]=21)*240+([.M66]=22)*220+([.M66]=23)*200+([.M66]=24)*180+([.M66]=25)*160+([.M66]=26)*140+([.M66]=27)*120+([.M66]=28)*100+([.M66]=29)*80+([.M66]=30)*60+([.M66]=31)*40+([.M66]=32)*20+([.M66]=33)*10" office:value-type="float" office:value="100" calcext:value-type="float">
            <text:p>100</text:p>
          </table:table-cell>
          <table:table-cell table:style-name="ce25" office:value-type="float" office:value="24" calcext:value-type="float">
            <text:p>24</text:p>
          </table:table-cell>
          <table:table-cell table:style-name="ce66" table:formula="of:=[.E66]+[.H66]+[.K66]+[.N66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Marie-Thérèse HUMBERT</text:p>
          </table:table-cell>
          <table:table-cell table:style-name="ce26" office:value-type="string" calcext:value-type="string">
            <text:p>Saint-Mihiel</text:p>
          </table:table-cell>
          <table:table-cell table:style-name="ce37"/>
          <table:table-cell table:style-name="ce46" table:formula="of:=([.D67]=1)*1000+([.D67]=2)*900+([.D67]=3)*820+([.D67]=4)*760+([.D67]=5)*700+([.D67]=6)*650+([.D67]=7)*600+([.D67]=8)*550+([.D67]=9)*540+([.D67]=10)*510+([.D67]=11)*480+([.D67]=12)*450+([.D67]=13)*420+([.D67]=14)*390+([.D67]=15)*360+([.D67]=16)*330+([.D67]=17)*320+([.D67]=18)*300+([.D67]=19)*280+([.D67]=20)*260+([.D67]=21)*240+([.D67]=22)*220+([.D67]=23)*200+([.D67]=24)*180+([.D67]=25)*160+([.D67]=26)*140+([.D67]=27)*120+([.D67]=28)*100+([.D67]=29)*80+([.D67]=30)*60+([.D67]=31)*40+([.D67]=32)*20+([.D67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G67]=1)*1000+([.G67]=2)*900+([.G67]=3)*820+([.G67]=4)*760+([.G67]=5)*700+([.G67]=6)*650+([.G67]=7)*600+([.G67]=8)*550+([.G67]=9)*540+([.G67]=10)*510+([.G67]=11)*480+([.G67]=12)*450+([.G67]=13)*420+([.G67]=14)*390+([.G67]=15)*360+([.G67]=16)*330+([.G67]=17)*320+([.G67]=18)*300+([.G67]=19)*280+([.G67]=20)*260+([.G67]=21)*240+([.G67]=22)*220+([.G67]=23)*200+([.G67]=24)*180+([.G67]=25)*160+([.G67]=26)*140+([.G67]=27)*120+([.G67]=28)*100+([.G67]=29)*80+([.G67]=30)*60+([.G67]=31)*40+([.G67]=32)*20+([.G67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28" calcext:value-type="float">
            <text:p>28</text:p>
          </table:table-cell>
          <table:table-cell table:style-name="ce46" table:formula="of:=([.J67]=1)*1000+([.J67]=2)*900+([.J67]=3)*820+([.J67]=4)*760+([.J67]=5)*700+([.J67]=6)*650+([.J67]=7)*600+([.J67]=8)*550+([.J67]=9)*540+([.J67]=10)*510+([.J67]=11)*480+([.J67]=12)*450+([.J67]=13)*420+([.J67]=14)*390+([.J67]=15)*360+([.J67]=16)*330+([.J67]=17)*320+([.J67]=18)*300+([.J67]=19)*280+([.J67]=20)*260+([.J67]=21)*240+([.J67]=22)*220+([.J67]=23)*200+([.J67]=24)*180+([.J67]=25)*160+([.J67]=26)*140+([.J67]=27)*120+([.J67]=28)*100+([.J67]=29)*80+([.J67]=30)*60+([.J67]=31)*40+([.J67]=32)*20+([.J67]=33)*10" office:value-type="float" office:value="100" calcext:value-type="float">
            <text:p>100</text:p>
          </table:table-cell>
          <table:table-cell table:style-name="ce36" office:value-type="float" office:value="23" calcext:value-type="float">
            <text:p>23</text:p>
          </table:table-cell>
          <table:table-cell table:style-name="ce34"/>
          <table:table-cell table:style-name="ce46" table:formula="of:=([.M67]=1)*1000+([.M67]=2)*900+([.M67]=3)*820+([.M67]=4)*760+([.M67]=5)*700+([.M67]=6)*650+([.M67]=7)*600+([.M67]=8)*550+([.M67]=9)*540+([.M67]=10)*510+([.M67]=11)*480+([.M67]=12)*450+([.M67]=13)*420+([.M67]=14)*390+([.M67]=15)*360+([.M67]=16)*330+([.M67]=17)*320+([.M67]=18)*300+([.M67]=19)*280+([.M67]=20)*260+([.M67]=21)*240+([.M67]=22)*220+([.M67]=23)*200+([.M67]=24)*180+([.M67]=25)*160+([.M67]=26)*140+([.M67]=27)*120+([.M67]=28)*100+([.M67]=29)*80+([.M67]=30)*60+([.M67]=31)*40+([.M67]=32)*20+([.M67]=33)*10" office:value-type="float" office:value="0" calcext:value-type="float">
            <text:p>0</text:p>
          </table:table-cell>
          <table:table-cell table:style-name="ce26"/>
          <table:table-cell table:style-name="ce66" table:formula="of:=[.E67]+[.H67]+[.K67]+[.N67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21" office:value-type="string" calcext:value-type="string">
            <text:p>Robert VANNIÈRE</text:p>
          </table:table-cell>
          <table:table-cell table:style-name="ce25" office:value-type="string" calcext:value-type="string">
            <text:p>Laxou</text:p>
          </table:table-cell>
          <table:table-cell table:style-name="ce37"/>
          <table:table-cell table:style-name="ce46" table:formula="of:=([.D68]=1)*1000+([.D68]=2)*900+([.D68]=3)*820+([.D68]=4)*760+([.D68]=5)*700+([.D68]=6)*650+([.D68]=7)*600+([.D68]=8)*550+([.D68]=9)*540+([.D68]=10)*510+([.D68]=11)*480+([.D68]=12)*450+([.D68]=13)*420+([.D68]=14)*390+([.D68]=15)*360+([.D68]=16)*330+([.D68]=17)*320+([.D68]=18)*300+([.D68]=19)*280+([.D68]=20)*260+([.D68]=21)*240+([.D68]=22)*220+([.D68]=23)*200+([.D68]=24)*180+([.D68]=25)*160+([.D68]=26)*140+([.D68]=27)*120+([.D68]=28)*100+([.D68]=29)*80+([.D68]=30)*60+([.D68]=31)*40+([.D68]=32)*20+([.D68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37" calcext:value-type="float">
            <text:p>37</text:p>
          </table:table-cell>
          <table:table-cell table:style-name="ce46" table:formula="of:=([.G68]=1)*1000+([.G68]=2)*900+([.G68]=3)*820+([.G68]=4)*760+([.G68]=5)*700+([.G68]=6)*650+([.G68]=7)*600+([.G68]=8)*550+([.G68]=9)*540+([.G68]=10)*510+([.G68]=11)*480+([.G68]=12)*450+([.G68]=13)*420+([.G68]=14)*390+([.G68]=15)*360+([.G68]=16)*330+([.G68]=17)*320+([.G68]=18)*300+([.G68]=19)*280+([.G68]=20)*260+([.G68]=21)*240+([.G68]=22)*220+([.G68]=23)*200+([.G68]=24)*180+([.G68]=25)*160+([.G68]=26)*140+([.G68]=27)*120+([.G68]=28)*100+([.G68]=29)*80+([.G68]=30)*60+([.G68]=31)*40+([.G68]=32)*20+([.G68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39" calcext:value-type="float">
            <text:p>39</text:p>
          </table:table-cell>
          <table:table-cell table:style-name="ce46" table:formula="of:=([.J68]=1)*1000+([.J68]=2)*900+([.J68]=3)*820+([.J68]=4)*760+([.J68]=5)*700+([.J68]=6)*650+([.J68]=7)*600+([.J68]=8)*550+([.J68]=9)*540+([.J68]=10)*510+([.J68]=11)*480+([.J68]=12)*450+([.J68]=13)*420+([.J68]=14)*390+([.J68]=15)*360+([.J68]=16)*330+([.J68]=17)*320+([.J68]=18)*300+([.J68]=19)*280+([.J68]=20)*260+([.J68]=21)*240+([.J68]=22)*220+([.J68]=23)*200+([.J68]=24)*180+([.J68]=25)*160+([.J68]=26)*140+([.J68]=27)*120+([.J68]=28)*100+([.J68]=29)*80+([.J68]=30)*60+([.J68]=31)*40+([.J68]=32)*20+([.J68]=33)*10" office:value-type="float" office:value="0" calcext:value-type="float">
            <text:p>0</text:p>
          </table:table-cell>
          <table:table-cell table:style-name="ce36" office:value-type="float" office:value="35" calcext:value-type="float">
            <text:p>35</text:p>
          </table:table-cell>
          <table:table-cell table:style-name="ce34" office:value-type="float" office:value="29" calcext:value-type="float">
            <text:p>29</text:p>
          </table:table-cell>
          <table:table-cell table:style-name="ce46" table:formula="of:=([.M68]=1)*1000+([.M68]=2)*900+([.M68]=3)*820+([.M68]=4)*760+([.M68]=5)*700+([.M68]=6)*650+([.M68]=7)*600+([.M68]=8)*550+([.M68]=9)*540+([.M68]=10)*510+([.M68]=11)*480+([.M68]=12)*450+([.M68]=13)*420+([.M68]=14)*390+([.M68]=15)*360+([.M68]=16)*330+([.M68]=17)*320+([.M68]=18)*300+([.M68]=19)*280+([.M68]=20)*260+([.M68]=21)*240+([.M68]=22)*220+([.M68]=23)*200+([.M68]=24)*180+([.M68]=25)*160+([.M68]=26)*140+([.M68]=27)*120+([.M68]=28)*100+([.M68]=29)*80+([.M68]=30)*60+([.M68]=31)*40+([.M68]=32)*20+([.M68]=33)*10" office:value-type="float" office:value="80" calcext:value-type="float">
            <text:p>80</text:p>
          </table:table-cell>
          <table:table-cell table:style-name="ce26" office:value-type="float" office:value="31" calcext:value-type="float">
            <text:p>31</text:p>
          </table:table-cell>
          <table:table-cell table:style-name="ce66" table:formula="of:=[.E68]+[.H68]+[.K68]+[.N68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1" office:value-type="string" calcext:value-type="string">
            <text:p>Anne-Marie HART</text:p>
          </table:table-cell>
          <table:table-cell table:style-name="ce26" office:value-type="string" calcext:value-type="string">
            <text:p>Saint-Mihiel</text:p>
          </table:table-cell>
          <table:table-cell table:style-name="ce37" office:value-type="float" office:value="48" calcext:value-type="float">
            <text:p>48</text:p>
          </table:table-cell>
          <table:table-cell table:style-name="ce46" table:formula="of:=([.D69]=1)*1000+([.D69]=2)*900+([.D69]=3)*820+([.D69]=4)*760+([.D69]=5)*700+([.D69]=6)*650+([.D69]=7)*600+([.D69]=8)*550+([.D69]=9)*540+([.D69]=10)*510+([.D69]=11)*480+([.D69]=12)*450+([.D69]=13)*420+([.D69]=14)*390+([.D69]=15)*360+([.D69]=16)*330+([.D69]=17)*320+([.D69]=18)*300+([.D69]=19)*280+([.D69]=20)*260+([.D69]=21)*240+([.D69]=22)*220+([.D69]=23)*200+([.D69]=24)*180+([.D69]=25)*160+([.D69]=26)*140+([.D69]=27)*120+([.D69]=28)*100+([.D69]=29)*80+([.D69]=30)*60+([.D69]=31)*40+([.D69]=32)*20+([.D69]=33)*10" office:value-type="float" office:value="0" calcext:value-type="float">
            <text:p>0</text:p>
          </table:table-cell>
          <table:table-cell table:style-name="ce36" office:value-type="float" office:value="44" calcext:value-type="float">
            <text:p>44</text:p>
          </table:table-cell>
          <table:table-cell table:style-name="ce34" office:value-type="float" office:value="36" calcext:value-type="float">
            <text:p>36</text:p>
          </table:table-cell>
          <table:table-cell table:style-name="ce46" table:formula="of:=([.G69]=1)*1000+([.G69]=2)*900+([.G69]=3)*820+([.G69]=4)*760+([.G69]=5)*700+([.G69]=6)*650+([.G69]=7)*600+([.G69]=8)*550+([.G69]=9)*540+([.G69]=10)*510+([.G69]=11)*480+([.G69]=12)*450+([.G69]=13)*420+([.G69]=14)*390+([.G69]=15)*360+([.G69]=16)*330+([.G69]=17)*320+([.G69]=18)*300+([.G69]=19)*280+([.G69]=20)*260+([.G69]=21)*240+([.G69]=22)*220+([.G69]=23)*200+([.G69]=24)*180+([.G69]=25)*160+([.G69]=26)*140+([.G69]=27)*120+([.G69]=28)*100+([.G69]=29)*80+([.G69]=30)*60+([.G69]=31)*40+([.G69]=32)*20+([.G69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29" calcext:value-type="float">
            <text:p>29</text:p>
          </table:table-cell>
          <table:table-cell table:style-name="ce46" table:formula="of:=([.J69]=1)*1000+([.J69]=2)*900+([.J69]=3)*820+([.J69]=4)*760+([.J69]=5)*700+([.J69]=6)*650+([.J69]=7)*600+([.J69]=8)*550+([.J69]=9)*540+([.J69]=10)*510+([.J69]=11)*480+([.J69]=12)*450+([.J69]=13)*420+([.J69]=14)*390+([.J69]=15)*360+([.J69]=16)*330+([.J69]=17)*320+([.J69]=18)*300+([.J69]=19)*280+([.J69]=20)*260+([.J69]=21)*240+([.J69]=22)*220+([.J69]=23)*200+([.J69]=24)*180+([.J69]=25)*160+([.J69]=26)*140+([.J69]=27)*120+([.J69]=28)*100+([.J69]=29)*80+([.J69]=30)*60+([.J69]=31)*40+([.J69]=32)*20+([.J69]=33)*10" office:value-type="float" office:value="80" calcext:value-type="float">
            <text:p>80</text:p>
          </table:table-cell>
          <table:table-cell table:style-name="ce36" office:value-type="float" office:value="25" calcext:value-type="float">
            <text:p>25</text:p>
          </table:table-cell>
          <table:table-cell table:style-name="ce34"/>
          <table:table-cell table:style-name="ce46" table:formula="of:=([.M69]=1)*1000+([.M69]=2)*900+([.M69]=3)*820+([.M69]=4)*760+([.M69]=5)*700+([.M69]=6)*650+([.M69]=7)*600+([.M69]=8)*550+([.M69]=9)*540+([.M69]=10)*510+([.M69]=11)*480+([.M69]=12)*450+([.M69]=13)*420+([.M69]=14)*390+([.M69]=15)*360+([.M69]=16)*330+([.M69]=17)*320+([.M69]=18)*300+([.M69]=19)*280+([.M69]=20)*260+([.M69]=21)*240+([.M69]=22)*220+([.M69]=23)*200+([.M69]=24)*180+([.M69]=25)*160+([.M69]=26)*140+([.M69]=27)*120+([.M69]=28)*100+([.M69]=29)*80+([.M69]=30)*60+([.M69]=31)*40+([.M69]=32)*20+([.M69]=33)*10" office:value-type="float" office:value="0" calcext:value-type="float">
            <text:p>0</text:p>
          </table:table-cell>
          <table:table-cell table:style-name="ce25"/>
          <table:table-cell table:style-name="ce66" table:formula="of:=[.E69]+[.H69]+[.K69]+[.N69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2" office:value-type="string" calcext:value-type="string">
            <text:p>Corinne FRANCOIS</text:p>
          </table:table-cell>
          <table:table-cell table:style-name="ce25" office:value-type="string" calcext:value-type="string">
            <text:p>Dour-Thulin</text:p>
          </table:table-cell>
          <table:table-cell table:style-name="ce40"/>
          <table:table-cell table:style-name="ce46" table:formula="of:=([.D70]=1)*1000+([.D70]=2)*900+([.D70]=3)*820+([.D70]=4)*760+([.D70]=5)*700+([.D70]=6)*650+([.D70]=7)*600+([.D70]=8)*550+([.D70]=9)*540+([.D70]=10)*510+([.D70]=11)*480+([.D70]=12)*450+([.D70]=13)*420+([.D70]=14)*390+([.D70]=15)*360+([.D70]=16)*330+([.D70]=17)*320+([.D70]=18)*300+([.D70]=19)*280+([.D70]=20)*260+([.D70]=21)*240+([.D70]=22)*220+([.D70]=23)*200+([.D70]=24)*180+([.D70]=25)*160+([.D70]=26)*140+([.D70]=27)*120+([.D70]=28)*100+([.D70]=29)*80+([.D70]=30)*60+([.D70]=31)*40+([.D70]=32)*20+([.D70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29" calcext:value-type="float">
            <text:p>29</text:p>
          </table:table-cell>
          <table:table-cell table:style-name="ce46" table:formula="of:=([.G70]=1)*1000+([.G70]=2)*900+([.G70]=3)*820+([.G70]=4)*760+([.G70]=5)*700+([.G70]=6)*650+([.G70]=7)*600+([.G70]=8)*550+([.G70]=9)*540+([.G70]=10)*510+([.G70]=11)*480+([.G70]=12)*450+([.G70]=13)*420+([.G70]=14)*390+([.G70]=15)*360+([.G70]=16)*330+([.G70]=17)*320+([.G70]=18)*300+([.G70]=19)*280+([.G70]=20)*260+([.G70]=21)*240+([.G70]=22)*220+([.G70]=23)*200+([.G70]=24)*180+([.G70]=25)*160+([.G70]=26)*140+([.G70]=27)*120+([.G70]=28)*100+([.G70]=29)*80+([.G70]=30)*60+([.G70]=31)*40+([.G70]=32)*20+([.G70]=33)*10" office:value-type="float" office:value="80" calcext:value-type="float">
            <text:p>80</text:p>
          </table:table-cell>
          <table:table-cell table:style-name="ce36"/>
          <table:table-cell table:style-name="ce34"/>
          <table:table-cell table:style-name="ce46" table:formula="of:=([.J70]=1)*1000+([.J70]=2)*900+([.J70]=3)*820+([.J70]=4)*760+([.J70]=5)*700+([.J70]=6)*650+([.J70]=7)*600+([.J70]=8)*550+([.J70]=9)*540+([.J70]=10)*510+([.J70]=11)*480+([.J70]=12)*450+([.J70]=13)*420+([.J70]=14)*390+([.J70]=15)*360+([.J70]=16)*330+([.J70]=17)*320+([.J70]=18)*300+([.J70]=19)*280+([.J70]=20)*260+([.J70]=21)*240+([.J70]=22)*220+([.J70]=23)*200+([.J70]=24)*180+([.J70]=25)*160+([.J70]=26)*140+([.J70]=27)*120+([.J70]=28)*100+([.J70]=29)*80+([.J70]=30)*60+([.J70]=31)*40+([.J70]=32)*20+([.J70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M70]=1)*1000+([.M70]=2)*900+([.M70]=3)*820+([.M70]=4)*760+([.M70]=5)*700+([.M70]=6)*650+([.M70]=7)*600+([.M70]=8)*550+([.M70]=9)*540+([.M70]=10)*510+([.M70]=11)*480+([.M70]=12)*450+([.M70]=13)*420+([.M70]=14)*390+([.M70]=15)*360+([.M70]=16)*330+([.M70]=17)*320+([.M70]=18)*300+([.M70]=19)*280+([.M70]=20)*260+([.M70]=21)*240+([.M70]=22)*220+([.M70]=23)*200+([.M70]=24)*180+([.M70]=25)*160+([.M70]=26)*140+([.M70]=27)*120+([.M70]=28)*100+([.M70]=29)*80+([.M70]=30)*60+([.M70]=31)*40+([.M70]=32)*20+([.M70]=33)*10" office:value-type="float" office:value="0" calcext:value-type="float">
            <text:p>0</text:p>
          </table:table-cell>
          <table:table-cell table:style-name="ce26"/>
          <table:table-cell table:style-name="ce66" table:formula="of:=[.E70]+[.H70]+[.K70]+[.N70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0" office:value-type="float" office:value="68" calcext:value-type="float">
            <text:p>68</text:p>
          </table:table-cell>
          <table:table-cell table:style-name="ce21" office:value-type="string" calcext:value-type="string">
            <text:p>Stéphane GLONDU</text:p>
          </table:table-cell>
          <table:table-cell table:style-name="ce25" office:value-type="string" calcext:value-type="string">
            <text:p>Laxou</text:p>
          </table:table-cell>
          <table:table-cell table:style-name="ce36"/>
          <table:table-cell table:style-name="ce46" table:formula="of:=([.D71]=1)*1000+([.D71]=2)*900+([.D71]=3)*820+([.D71]=4)*760+([.D71]=5)*700+([.D71]=6)*650+([.D71]=7)*600+([.D71]=8)*550+([.D71]=9)*540+([.D71]=10)*510+([.D71]=11)*480+([.D71]=12)*450+([.D71]=13)*420+([.D71]=14)*390+([.D71]=15)*360+([.D71]=16)*330+([.D71]=17)*320+([.D71]=18)*300+([.D71]=19)*280+([.D71]=20)*260+([.D71]=21)*240+([.D71]=22)*220+([.D71]=23)*200+([.D71]=24)*180+([.D71]=25)*160+([.D71]=26)*140+([.D71]=27)*120+([.D71]=28)*100+([.D71]=29)*80+([.D71]=30)*60+([.D71]=31)*40+([.D71]=32)*20+([.D71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43" calcext:value-type="float">
            <text:p>43</text:p>
          </table:table-cell>
          <table:table-cell table:style-name="ce46" table:formula="of:=([.G71]=1)*1000+([.G71]=2)*900+([.G71]=3)*820+([.G71]=4)*760+([.G71]=5)*700+([.G71]=6)*650+([.G71]=7)*600+([.G71]=8)*550+([.G71]=9)*540+([.G71]=10)*510+([.G71]=11)*480+([.G71]=12)*450+([.G71]=13)*420+([.G71]=14)*390+([.G71]=15)*360+([.G71]=16)*330+([.G71]=17)*320+([.G71]=18)*300+([.G71]=19)*280+([.G71]=20)*260+([.G71]=21)*240+([.G71]=22)*220+([.G71]=23)*200+([.G71]=24)*180+([.G71]=25)*160+([.G71]=26)*140+([.G71]=27)*120+([.G71]=28)*100+([.G71]=29)*80+([.G71]=30)*60+([.G71]=31)*40+([.G71]=32)*20+([.G71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40" calcext:value-type="float">
            <text:p>40</text:p>
          </table:table-cell>
          <table:table-cell table:style-name="ce46" table:formula="of:=([.J71]=1)*1000+([.J71]=2)*900+([.J71]=3)*820+([.J71]=4)*760+([.J71]=5)*700+([.J71]=6)*650+([.J71]=7)*600+([.J71]=8)*550+([.J71]=9)*540+([.J71]=10)*510+([.J71]=11)*480+([.J71]=12)*450+([.J71]=13)*420+([.J71]=14)*390+([.J71]=15)*360+([.J71]=16)*330+([.J71]=17)*320+([.J71]=18)*300+([.J71]=19)*280+([.J71]=20)*260+([.J71]=21)*240+([.J71]=22)*220+([.J71]=23)*200+([.J71]=24)*180+([.J71]=25)*160+([.J71]=26)*140+([.J71]=27)*120+([.J71]=28)*100+([.J71]=29)*80+([.J71]=30)*60+([.J71]=31)*40+([.J71]=32)*20+([.J71]=33)*10" office:value-type="float" office:value="0" calcext:value-type="float">
            <text:p>0</text:p>
          </table:table-cell>
          <table:table-cell table:style-name="ce36" office:value-type="float" office:value="44" calcext:value-type="float">
            <text:p>44</text:p>
          </table:table-cell>
          <table:table-cell table:style-name="ce34" office:value-type="float" office:value="30" calcext:value-type="float">
            <text:p>30</text:p>
          </table:table-cell>
          <table:table-cell table:style-name="ce46" table:formula="of:=([.M71]=1)*1000+([.M71]=2)*900+([.M71]=3)*820+([.M71]=4)*760+([.M71]=5)*700+([.M71]=6)*650+([.M71]=7)*600+([.M71]=8)*550+([.M71]=9)*540+([.M71]=10)*510+([.M71]=11)*480+([.M71]=12)*450+([.M71]=13)*420+([.M71]=14)*390+([.M71]=15)*360+([.M71]=16)*330+([.M71]=17)*320+([.M71]=18)*300+([.M71]=19)*280+([.M71]=20)*260+([.M71]=21)*240+([.M71]=22)*220+([.M71]=23)*200+([.M71]=24)*180+([.M71]=25)*160+([.M71]=26)*140+([.M71]=27)*120+([.M71]=28)*100+([.M71]=29)*80+([.M71]=30)*60+([.M71]=31)*40+([.M71]=32)*20+([.M71]=33)*10" office:value-type="float" office:value="60" calcext:value-type="float">
            <text:p>60</text:p>
          </table:table-cell>
          <table:table-cell table:style-name="ce25" office:value-type="float" office:value="28" calcext:value-type="float">
            <text:p>28</text:p>
          </table:table-cell>
          <table:table-cell table:style-name="ce66" table:formula="of:=[.E71]+[.H71]+[.K71]+[.N71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Julien BRITON</text:p>
          </table:table-cell>
          <table:table-cell table:style-name="ce26" office:value-type="string" calcext:value-type="string">
            <text:p>Strasbourg</text:p>
          </table:table-cell>
          <table:table-cell table:style-name="ce36"/>
          <table:table-cell table:style-name="ce46" table:formula="of:=([.D72]=1)*1000+([.D72]=2)*900+([.D72]=3)*820+([.D72]=4)*760+([.D72]=5)*700+([.D72]=6)*650+([.D72]=7)*600+([.D72]=8)*550+([.D72]=9)*540+([.D72]=10)*510+([.D72]=11)*480+([.D72]=12)*450+([.D72]=13)*420+([.D72]=14)*390+([.D72]=15)*360+([.D72]=16)*330+([.D72]=17)*320+([.D72]=18)*300+([.D72]=19)*280+([.D72]=20)*260+([.D72]=21)*240+([.D72]=22)*220+([.D72]=23)*200+([.D72]=24)*180+([.D72]=25)*160+([.D72]=26)*140+([.D72]=27)*120+([.D72]=28)*100+([.D72]=29)*80+([.D72]=30)*60+([.D72]=31)*40+([.D72]=32)*20+([.D72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46" table:formula="of:=([.G72]=1)*1000+([.G72]=2)*900+([.G72]=3)*820+([.G72]=4)*760+([.G72]=5)*700+([.G72]=6)*650+([.G72]=7)*600+([.G72]=8)*550+([.G72]=9)*540+([.G72]=10)*510+([.G72]=11)*480+([.G72]=12)*450+([.G72]=13)*420+([.G72]=14)*390+([.G72]=15)*360+([.G72]=16)*330+([.G72]=17)*320+([.G72]=18)*300+([.G72]=19)*280+([.G72]=20)*260+([.G72]=21)*240+([.G72]=22)*220+([.G72]=23)*200+([.G72]=24)*180+([.G72]=25)*160+([.G72]=26)*140+([.G72]=27)*120+([.G72]=28)*100+([.G72]=29)*80+([.G72]=30)*60+([.G72]=31)*40+([.G72]=32)*20+([.G72]=33)*10" office:value-type="float" office:value="0" calcext:value-type="float">
            <text:p>0</text:p>
          </table:table-cell>
          <table:table-cell table:style-name="ce25"/>
          <table:table-cell table:style-name="ce34" office:value-type="float" office:value="30" calcext:value-type="float">
            <text:p>30</text:p>
          </table:table-cell>
          <table:table-cell table:style-name="ce46" table:formula="of:=([.J72]=1)*1000+([.J72]=2)*900+([.J72]=3)*820+([.J72]=4)*760+([.J72]=5)*700+([.J72]=6)*650+([.J72]=7)*600+([.J72]=8)*550+([.J72]=9)*540+([.J72]=10)*510+([.J72]=11)*480+([.J72]=12)*450+([.J72]=13)*420+([.J72]=14)*390+([.J72]=15)*360+([.J72]=16)*330+([.J72]=17)*320+([.J72]=18)*300+([.J72]=19)*280+([.J72]=20)*260+([.J72]=21)*240+([.J72]=22)*220+([.J72]=23)*200+([.J72]=24)*180+([.J72]=25)*160+([.J72]=26)*140+([.J72]=27)*120+([.J72]=28)*100+([.J72]=29)*80+([.J72]=30)*60+([.J72]=31)*40+([.J72]=32)*20+([.J72]=33)*10" office:value-type="float" office:value="60" calcext:value-type="float">
            <text:p>60</text:p>
          </table:table-cell>
          <table:table-cell table:style-name="ce36" office:value-type="float" office:value="31" calcext:value-type="float">
            <text:p>31</text:p>
          </table:table-cell>
          <table:table-cell table:style-name="ce34"/>
          <table:table-cell table:style-name="ce46" table:formula="of:=([.M72]=1)*1000+([.M72]=2)*900+([.M72]=3)*820+([.M72]=4)*760+([.M72]=5)*700+([.M72]=6)*650+([.M72]=7)*600+([.M72]=8)*550+([.M72]=9)*540+([.M72]=10)*510+([.M72]=11)*480+([.M72]=12)*450+([.M72]=13)*420+([.M72]=14)*390+([.M72]=15)*360+([.M72]=16)*330+([.M72]=17)*320+([.M72]=18)*300+([.M72]=19)*280+([.M72]=20)*260+([.M72]=21)*240+([.M72]=22)*220+([.M72]=23)*200+([.M72]=24)*180+([.M72]=25)*160+([.M72]=26)*140+([.M72]=27)*120+([.M72]=28)*100+([.M72]=29)*80+([.M72]=30)*60+([.M72]=31)*40+([.M72]=32)*20+([.M72]=33)*10" office:value-type="float" office:value="0" calcext:value-type="float">
            <text:p>0</text:p>
          </table:table-cell>
          <table:table-cell table:style-name="ce26"/>
          <table:table-cell table:style-name="ce66" table:formula="of:=[.E72]+[.H72]+[.K72]+[.N72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Jean-Luc CONESA</text:p>
          </table:table-cell>
          <table:table-cell table:style-name="ce25" office:value-type="string" calcext:value-type="string">
            <text:p>Individuel</text:p>
          </table:table-cell>
          <table:table-cell/>
          <table:table-cell table:style-name="ce47"/>
          <table:table-cell table:style-name="ce53"/>
          <table:table-cell table:style-name="ce34" office:value-type="float" office:value="30" calcext:value-type="float">
            <text:p>30</text:p>
          </table:table-cell>
          <table:table-cell table:style-name="ce46" table:formula="of:=([.G73]=1)*1000+([.G73]=2)*900+([.G73]=3)*820+([.G73]=4)*760+([.G73]=5)*700+([.G73]=6)*650+([.G73]=7)*600+([.G73]=8)*550+([.G73]=9)*540+([.G73]=10)*510+([.G73]=11)*480+([.G73]=12)*450+([.G73]=13)*420+([.G73]=14)*390+([.G73]=15)*360+([.G73]=16)*330+([.G73]=17)*320+([.G73]=18)*300+([.G73]=19)*280+([.G73]=20)*260+([.G73]=21)*240+([.G73]=22)*220+([.G73]=23)*200+([.G73]=24)*180+([.G73]=25)*160+([.G73]=26)*140+([.G73]=27)*120+([.G73]=28)*100+([.G73]=29)*80+([.G73]=30)*60+([.G73]=31)*40+([.G73]=32)*20+([.G73]=33)*10" office:value-type="float" office:value="60" calcext:value-type="float">
            <text:p>60</text:p>
          </table:table-cell>
          <table:table-cell table:style-name="ce26"/>
          <table:table-cell table:style-name="ce7"/>
          <table:table-cell table:style-name="ce47"/>
          <table:table-cell table:style-name="ce28"/>
          <table:table-cell table:style-name="ce34"/>
          <table:table-cell table:style-name="ce46" table:formula="of:=([.M73]=1)*1000+([.M73]=2)*900+([.M73]=3)*820+([.M73]=4)*760+([.M73]=5)*700+([.M73]=6)*650+([.M73]=7)*600+([.M73]=8)*550+([.M73]=9)*540+([.M73]=10)*510+([.M73]=11)*480+([.M73]=12)*450+([.M73]=13)*420+([.M73]=14)*390+([.M73]=15)*360+([.M73]=16)*330+([.M73]=17)*320+([.M73]=18)*300+([.M73]=19)*280+([.M73]=20)*260+([.M73]=21)*240+([.M73]=22)*220+([.M73]=23)*200+([.M73]=24)*180+([.M73]=25)*160+([.M73]=26)*140+([.M73]=27)*120+([.M73]=28)*100+([.M73]=29)*80+([.M73]=30)*60+([.M73]=31)*40+([.M73]=32)*20+([.M73]=33)*10" office:value-type="float" office:value="0" calcext:value-type="float">
            <text:p>0</text:p>
          </table:table-cell>
          <table:table-cell table:style-name="ce53"/>
          <table:table-cell table:style-name="ce66" table:formula="of:=[.E73]+[.H73]+[.K73]+[.N73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20" office:value-type="string" calcext:value-type="string">
            <text:p>Estelle DUBOIS</text:p>
          </table:table-cell>
          <table:table-cell table:style-name="ce25" office:value-type="string" calcext:value-type="string">
            <text:p>Dour-Thulin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([.D74]=1)*1000+([.D74]=2)*900+([.D74]=3)*820+([.D74]=4)*760+([.D74]=5)*700+([.D74]=6)*650+([.D74]=7)*600+([.D74]=8)*550+([.D74]=9)*540+([.D74]=10)*510+([.D74]=11)*480+([.D74]=12)*450+([.D74]=13)*420+([.D74]=14)*390+([.D74]=15)*360+([.D74]=16)*330+([.D74]=17)*320+([.D74]=18)*300+([.D74]=19)*280+([.D74]=20)*260+([.D74]=21)*240+([.D74]=22)*220+([.D74]=23)*200+([.D74]=24)*180+([.D74]=25)*160+([.D74]=26)*140+([.D74]=27)*120+([.D74]=28)*100+([.D74]=29)*80+([.D74]=30)*60+([.D74]=31)*40+([.D74]=32)*20+([.D74]=33)*10" office:value-type="float" office:value="60" calcext:value-type="float">
            <text:p>60</text:p>
          </table:table-cell>
          <table:table-cell table:style-name="ce26" office:value-type="float" office:value="25" calcext:value-type="float">
            <text:p>25</text:p>
          </table:table-cell>
          <table:table-cell table:style-name="ce34"/>
          <table:table-cell table:style-name="ce46" table:formula="of:=([.G74]=1)*1000+([.G74]=2)*900+([.G74]=3)*820+([.G74]=4)*760+([.G74]=5)*700+([.G74]=6)*650+([.G74]=7)*600+([.G74]=8)*550+([.G74]=9)*540+([.G74]=10)*510+([.G74]=11)*480+([.G74]=12)*450+([.G74]=13)*420+([.G74]=14)*390+([.G74]=15)*360+([.G74]=16)*330+([.G74]=17)*320+([.G74]=18)*300+([.G74]=19)*280+([.G74]=20)*260+([.G74]=21)*240+([.G74]=22)*220+([.G74]=23)*200+([.G74]=24)*180+([.G74]=25)*160+([.G74]=26)*140+([.G74]=27)*120+([.G74]=28)*100+([.G74]=29)*80+([.G74]=30)*60+([.G74]=31)*40+([.G74]=32)*20+([.G74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6" table:formula="of:=([.J74]=1)*1000+([.J74]=2)*900+([.J74]=3)*820+([.J74]=4)*760+([.J74]=5)*700+([.J74]=6)*650+([.J74]=7)*600+([.J74]=8)*550+([.J74]=9)*540+([.J74]=10)*510+([.J74]=11)*480+([.J74]=12)*450+([.J74]=13)*420+([.J74]=14)*390+([.J74]=15)*360+([.J74]=16)*330+([.J74]=17)*320+([.J74]=18)*300+([.J74]=19)*280+([.J74]=20)*260+([.J74]=21)*240+([.J74]=22)*220+([.J74]=23)*200+([.J74]=24)*180+([.J74]=25)*160+([.J74]=26)*140+([.J74]=27)*120+([.J74]=28)*100+([.J74]=29)*80+([.J74]=30)*60+([.J74]=31)*40+([.J74]=32)*20+([.J74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M74]=1)*1000+([.M74]=2)*900+([.M74]=3)*820+([.M74]=4)*760+([.M74]=5)*700+([.M74]=6)*650+([.M74]=7)*600+([.M74]=8)*550+([.M74]=9)*540+([.M74]=10)*510+([.M74]=11)*480+([.M74]=12)*450+([.M74]=13)*420+([.M74]=14)*390+([.M74]=15)*360+([.M74]=16)*330+([.M74]=17)*320+([.M74]=18)*300+([.M74]=19)*280+([.M74]=20)*260+([.M74]=21)*240+([.M74]=22)*220+([.M74]=23)*200+([.M74]=24)*180+([.M74]=25)*160+([.M74]=26)*140+([.M74]=27)*120+([.M74]=28)*100+([.M74]=29)*80+([.M74]=30)*60+([.M74]=31)*40+([.M74]=32)*20+([.M74]=33)*10" office:value-type="float" office:value="0" calcext:value-type="float">
            <text:p>0</text:p>
          </table:table-cell>
          <table:table-cell table:style-name="ce53"/>
          <table:table-cell table:style-name="ce66" table:formula="of:=[.E74]+[.H74]+[.K74]+[.N74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22" office:value-type="string" calcext:value-type="string">
            <text:p>Claude LECLÈRE</text:p>
          </table:table-cell>
          <table:table-cell table:style-name="ce26" office:value-type="string" calcext:value-type="string">
            <text:p>Individuel</text:p>
          </table:table-cell>
          <table:table-cell table:style-name="ce36"/>
          <table:table-cell table:style-name="ce46" table:formula="of:=([.D75]=1)*1000+([.D75]=2)*900+([.D75]=3)*820+([.D75]=4)*760+([.D75]=5)*700+([.D75]=6)*650+([.D75]=7)*600+([.D75]=8)*550+([.D75]=9)*540+([.D75]=10)*510+([.D75]=11)*480+([.D75]=12)*450+([.D75]=13)*420+([.D75]=14)*390+([.D75]=15)*360+([.D75]=16)*330+([.D75]=17)*320+([.D75]=18)*300+([.D75]=19)*280+([.D75]=20)*260+([.D75]=21)*240+([.D75]=22)*220+([.D75]=23)*200+([.D75]=24)*180+([.D75]=25)*160+([.D75]=26)*140+([.D75]=27)*120+([.D75]=28)*100+([.D75]=29)*80+([.D75]=30)*60+([.D75]=31)*40+([.D75]=32)*20+([.D75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6" table:formula="of:=([.G75]=1)*1000+([.G75]=2)*900+([.G75]=3)*820+([.G75]=4)*760+([.G75]=5)*700+([.G75]=6)*650+([.G75]=7)*600+([.G75]=8)*550+([.G75]=9)*540+([.G75]=10)*510+([.G75]=11)*480+([.G75]=12)*450+([.G75]=13)*420+([.G75]=14)*390+([.G75]=15)*360+([.G75]=16)*330+([.G75]=17)*320+([.G75]=18)*300+([.G75]=19)*280+([.G75]=20)*260+([.G75]=21)*240+([.G75]=22)*220+([.G75]=23)*200+([.G75]=24)*180+([.G75]=25)*160+([.G75]=26)*140+([.G75]=27)*120+([.G75]=28)*100+([.G75]=29)*80+([.G75]=30)*60+([.G75]=31)*40+([.G75]=32)*20+([.G75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6" table:formula="of:=([.J75]=1)*1000+([.J75]=2)*900+([.J75]=3)*820+([.J75]=4)*760+([.J75]=5)*700+([.J75]=6)*650+([.J75]=7)*600+([.J75]=8)*550+([.J75]=9)*540+([.J75]=10)*510+([.J75]=11)*480+([.J75]=12)*450+([.J75]=13)*420+([.J75]=14)*390+([.J75]=15)*360+([.J75]=16)*330+([.J75]=17)*320+([.J75]=18)*300+([.J75]=19)*280+([.J75]=20)*260+([.J75]=21)*240+([.J75]=22)*220+([.J75]=23)*200+([.J75]=24)*180+([.J75]=25)*160+([.J75]=26)*140+([.J75]=27)*120+([.J75]=28)*100+([.J75]=29)*80+([.J75]=30)*60+([.J75]=31)*40+([.J75]=32)*20+([.J75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31" calcext:value-type="float">
            <text:p>31</text:p>
          </table:table-cell>
          <table:table-cell table:style-name="ce46" table:formula="of:=([.M75]=1)*1000+([.M75]=2)*900+([.M75]=3)*820+([.M75]=4)*760+([.M75]=5)*700+([.M75]=6)*650+([.M75]=7)*600+([.M75]=8)*550+([.M75]=9)*540+([.M75]=10)*510+([.M75]=11)*480+([.M75]=12)*450+([.M75]=13)*420+([.M75]=14)*390+([.M75]=15)*360+([.M75]=16)*330+([.M75]=17)*320+([.M75]=18)*300+([.M75]=19)*280+([.M75]=20)*260+([.M75]=21)*240+([.M75]=22)*220+([.M75]=23)*200+([.M75]=24)*180+([.M75]=25)*160+([.M75]=26)*140+([.M75]=27)*120+([.M75]=28)*100+([.M75]=29)*80+([.M75]=30)*60+([.M75]=31)*40+([.M75]=32)*20+([.M75]=33)*10" office:value-type="float" office:value="40" calcext:value-type="float">
            <text:p>40</text:p>
          </table:table-cell>
          <table:table-cell table:style-name="ce26" office:value-type="float" office:value="32" calcext:value-type="float">
            <text:p>32</text:p>
          </table:table-cell>
          <table:table-cell table:style-name="ce66" table:formula="of:=[.E75]+[.H75]+[.K75]+[.N75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Geneviève de la CORBIÈRE</text:p>
          </table:table-cell>
          <table:table-cell table:style-name="ce25" office:value-type="string" calcext:value-type="string">
            <text:p>Bayon</text:p>
          </table:table-cell>
          <table:table-cell table:style-name="ce38"/>
          <table:table-cell table:style-name="ce46" table:formula="of:=([.D76]=1)*1000+([.D76]=2)*900+([.D76]=3)*820+([.D76]=4)*760+([.D76]=5)*700+([.D76]=6)*650+([.D76]=7)*600+([.D76]=8)*550+([.D76]=9)*540+([.D76]=10)*510+([.D76]=11)*480+([.D76]=12)*450+([.D76]=13)*420+([.D76]=14)*390+([.D76]=15)*360+([.D76]=16)*330+([.D76]=17)*320+([.D76]=18)*300+([.D76]=19)*280+([.D76]=20)*260+([.D76]=21)*240+([.D76]=22)*220+([.D76]=23)*200+([.D76]=24)*180+([.D76]=25)*160+([.D76]=26)*140+([.D76]=27)*120+([.D76]=28)*100+([.D76]=29)*80+([.D76]=30)*60+([.D76]=31)*40+([.D76]=32)*20+([.D76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73" calcext:value-type="float">
            <text:p>73</text:p>
          </table:table-cell>
          <table:table-cell table:style-name="ce46" table:formula="of:=([.G76]=1)*1000+([.G76]=2)*900+([.G76]=3)*820+([.G76]=4)*760+([.G76]=5)*700+([.G76]=6)*650+([.G76]=7)*600+([.G76]=8)*550+([.G76]=9)*540+([.G76]=10)*510+([.G76]=11)*480+([.G76]=12)*450+([.G76]=13)*420+([.G76]=14)*390+([.G76]=15)*360+([.G76]=16)*330+([.G76]=17)*320+([.G76]=18)*300+([.G76]=19)*280+([.G76]=20)*260+([.G76]=21)*240+([.G76]=22)*220+([.G76]=23)*200+([.G76]=24)*180+([.G76]=25)*160+([.G76]=26)*140+([.G76]=27)*120+([.G76]=28)*100+([.G76]=29)*80+([.G76]=30)*60+([.G76]=31)*40+([.G76]=32)*20+([.G76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31" calcext:value-type="float">
            <text:p>31</text:p>
          </table:table-cell>
          <table:table-cell table:style-name="ce46" table:formula="of:=([.J76]=1)*1000+([.J76]=2)*900+([.J76]=3)*820+([.J76]=4)*760+([.J76]=5)*700+([.J76]=6)*650+([.J76]=7)*600+([.J76]=8)*550+([.J76]=9)*540+([.J76]=10)*510+([.J76]=11)*480+([.J76]=12)*450+([.J76]=13)*420+([.J76]=14)*390+([.J76]=15)*360+([.J76]=16)*330+([.J76]=17)*320+([.J76]=18)*300+([.J76]=19)*280+([.J76]=20)*260+([.J76]=21)*240+([.J76]=22)*220+([.J76]=23)*200+([.J76]=24)*180+([.J76]=25)*160+([.J76]=26)*140+([.J76]=27)*120+([.J76]=28)*100+([.J76]=29)*80+([.J76]=30)*60+([.J76]=31)*40+([.J76]=32)*20+([.J76]=33)*10" office:value-type="float" office:value="40" calcext:value-type="float">
            <text:p>40</text:p>
          </table:table-cell>
          <table:table-cell table:style-name="ce36" office:value-type="float" office:value="19" calcext:value-type="float">
            <text:p>19</text:p>
          </table:table-cell>
          <table:table-cell table:style-name="ce34"/>
          <table:table-cell table:style-name="ce46" table:formula="of:=([.M76]=1)*1000+([.M76]=2)*900+([.M76]=3)*820+([.M76]=4)*760+([.M76]=5)*700+([.M76]=6)*650+([.M76]=7)*600+([.M76]=8)*550+([.M76]=9)*540+([.M76]=10)*510+([.M76]=11)*480+([.M76]=12)*450+([.M76]=13)*420+([.M76]=14)*390+([.M76]=15)*360+([.M76]=16)*330+([.M76]=17)*320+([.M76]=18)*300+([.M76]=19)*280+([.M76]=20)*260+([.M76]=21)*240+([.M76]=22)*220+([.M76]=23)*200+([.M76]=24)*180+([.M76]=25)*160+([.M76]=26)*140+([.M76]=27)*120+([.M76]=28)*100+([.M76]=29)*80+([.M76]=30)*60+([.M76]=31)*40+([.M76]=32)*20+([.M76]=33)*10" office:value-type="float" office:value="0" calcext:value-type="float">
            <text:p>0</text:p>
          </table:table-cell>
          <table:table-cell table:style-name="ce26"/>
          <table:table-cell table:style-name="ce66" table:formula="of:=[.E76]+[.H76]+[.K76]+[.N76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Alain BRENEZ</text:p>
          </table:table-cell>
          <table:table-cell table:style-name="ce25" office:value-type="string" calcext:value-type="string">
            <text:p>Dour-Thulin</text:p>
          </table:table-cell>
          <table:table-cell/>
          <table:table-cell table:style-name="ce47"/>
          <table:table-cell table:style-name="ce53"/>
          <table:table-cell table:style-name="ce34" office:value-type="float" office:value="31" calcext:value-type="float">
            <text:p>31</text:p>
          </table:table-cell>
          <table:table-cell table:style-name="ce46" table:formula="of:=([.G77]=1)*1000+([.G77]=2)*900+([.G77]=3)*820+([.G77]=4)*760+([.G77]=5)*700+([.G77]=6)*650+([.G77]=7)*600+([.G77]=8)*550+([.G77]=9)*540+([.G77]=10)*510+([.G77]=11)*480+([.G77]=12)*450+([.G77]=13)*420+([.G77]=14)*390+([.G77]=15)*360+([.G77]=16)*330+([.G77]=17)*320+([.G77]=18)*300+([.G77]=19)*280+([.G77]=20)*260+([.G77]=21)*240+([.G77]=22)*220+([.G77]=23)*200+([.G77]=24)*180+([.G77]=25)*160+([.G77]=26)*140+([.G77]=27)*120+([.G77]=28)*100+([.G77]=29)*80+([.G77]=30)*60+([.G77]=31)*40+([.G77]=32)*20+([.G77]=33)*10" office:value-type="float" office:value="40" calcext:value-type="float">
            <text:p>40</text:p>
          </table:table-cell>
          <table:table-cell table:style-name="ce26"/>
          <table:table-cell table:style-name="ce7"/>
          <table:table-cell table:style-name="ce47"/>
          <table:table-cell table:style-name="ce28"/>
          <table:table-cell table:style-name="ce34"/>
          <table:table-cell table:style-name="ce46" table:formula="of:=([.M77]=1)*1000+([.M77]=2)*900+([.M77]=3)*820+([.M77]=4)*760+([.M77]=5)*700+([.M77]=6)*650+([.M77]=7)*600+([.M77]=8)*550+([.M77]=9)*540+([.M77]=10)*510+([.M77]=11)*480+([.M77]=12)*450+([.M77]=13)*420+([.M77]=14)*390+([.M77]=15)*360+([.M77]=16)*330+([.M77]=17)*320+([.M77]=18)*300+([.M77]=19)*280+([.M77]=20)*260+([.M77]=21)*240+([.M77]=22)*220+([.M77]=23)*200+([.M77]=24)*180+([.M77]=25)*160+([.M77]=26)*140+([.M77]=27)*120+([.M77]=28)*100+([.M77]=29)*80+([.M77]=30)*60+([.M77]=31)*40+([.M77]=32)*20+([.M77]=33)*10" office:value-type="float" office:value="0" calcext:value-type="float">
            <text:p>0</text:p>
          </table:table-cell>
          <table:table-cell table:style-name="ce53"/>
          <table:table-cell table:style-name="ce66" table:formula="of:=[.E77]+[.H77]+[.K77]+[.N77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20" office:value-type="string" calcext:value-type="string">
            <text:p>Fabienne MININI</text:p>
          </table:table-cell>
          <table:table-cell table:style-name="ce25" office:value-type="string" calcext:value-type="string">
            <text:p>Viroflay</text:p>
          </table:table-cell>
          <table:table-cell table:style-name="ce38" office:value-type="float" office:value="31" calcext:value-type="float">
            <text:p>31</text:p>
          </table:table-cell>
          <table:table-cell table:style-name="ce46" table:formula="of:=([.D78]=1)*1000+([.D78]=2)*900+([.D78]=3)*820+([.D78]=4)*760+([.D78]=5)*700+([.D78]=6)*650+([.D78]=7)*600+([.D78]=8)*550+([.D78]=9)*540+([.D78]=10)*510+([.D78]=11)*480+([.D78]=12)*450+([.D78]=13)*420+([.D78]=14)*390+([.D78]=15)*360+([.D78]=16)*330+([.D78]=17)*320+([.D78]=18)*300+([.D78]=19)*280+([.D78]=20)*260+([.D78]=21)*240+([.D78]=22)*220+([.D78]=23)*200+([.D78]=24)*180+([.D78]=25)*160+([.D78]=26)*140+([.D78]=27)*120+([.D78]=28)*100+([.D78]=29)*80+([.D78]=30)*60+([.D78]=31)*40+([.D78]=32)*20+([.D78]=33)*10" office:value-type="float" office:value="40" calcext:value-type="float">
            <text:p>40</text:p>
          </table:table-cell>
          <table:table-cell table:style-name="ce26" office:value-type="float" office:value="20" calcext:value-type="float">
            <text:p>20</text:p>
          </table:table-cell>
          <table:table-cell table:style-name="ce34"/>
          <table:table-cell table:style-name="ce46" table:formula="of:=([.G78]=1)*1000+([.G78]=2)*900+([.G78]=3)*820+([.G78]=4)*760+([.G78]=5)*700+([.G78]=6)*650+([.G78]=7)*600+([.G78]=8)*550+([.G78]=9)*540+([.G78]=10)*510+([.G78]=11)*480+([.G78]=12)*450+([.G78]=13)*420+([.G78]=14)*390+([.G78]=15)*360+([.G78]=16)*330+([.G78]=17)*320+([.G78]=18)*300+([.G78]=19)*280+([.G78]=20)*260+([.G78]=21)*240+([.G78]=22)*220+([.G78]=23)*200+([.G78]=24)*180+([.G78]=25)*160+([.G78]=26)*140+([.G78]=27)*120+([.G78]=28)*100+([.G78]=29)*80+([.G78]=30)*60+([.G78]=31)*40+([.G78]=32)*20+([.G78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6" table:formula="of:=([.J78]=1)*1000+([.J78]=2)*900+([.J78]=3)*820+([.J78]=4)*760+([.J78]=5)*700+([.J78]=6)*650+([.J78]=7)*600+([.J78]=8)*550+([.J78]=9)*540+([.J78]=10)*510+([.J78]=11)*480+([.J78]=12)*450+([.J78]=13)*420+([.J78]=14)*390+([.J78]=15)*360+([.J78]=16)*330+([.J78]=17)*320+([.J78]=18)*300+([.J78]=19)*280+([.J78]=20)*260+([.J78]=21)*240+([.J78]=22)*220+([.J78]=23)*200+([.J78]=24)*180+([.J78]=25)*160+([.J78]=26)*140+([.J78]=27)*120+([.J78]=28)*100+([.J78]=29)*80+([.J78]=30)*60+([.J78]=31)*40+([.J78]=32)*20+([.J78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M78]=1)*1000+([.M78]=2)*900+([.M78]=3)*820+([.M78]=4)*760+([.M78]=5)*700+([.M78]=6)*650+([.M78]=7)*600+([.M78]=8)*550+([.M78]=9)*540+([.M78]=10)*510+([.M78]=11)*480+([.M78]=12)*450+([.M78]=13)*420+([.M78]=14)*390+([.M78]=15)*360+([.M78]=16)*330+([.M78]=17)*320+([.M78]=18)*300+([.M78]=19)*280+([.M78]=20)*260+([.M78]=21)*240+([.M78]=22)*220+([.M78]=23)*200+([.M78]=24)*180+([.M78]=25)*160+([.M78]=26)*140+([.M78]=27)*120+([.M78]=28)*100+([.M78]=29)*80+([.M78]=30)*60+([.M78]=31)*40+([.M78]=32)*20+([.M78]=33)*10" office:value-type="float" office:value="0" calcext:value-type="float">
            <text:p>0</text:p>
          </table:table-cell>
          <table:table-cell table:style-name="ce53"/>
          <table:table-cell table:style-name="ce66" table:formula="of:=[.E78]+[.H78]+[.K78]+[.N78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20" office:value-type="string" calcext:value-type="string">
            <text:p>Elisabeth GILMANN</text:p>
          </table:table-cell>
          <table:table-cell table:style-name="ce25" office:value-type="string" calcext:value-type="string">
            <text:p>Strasbourg</text:p>
          </table:table-cell>
          <table:table-cell/>
          <table:table-cell table:style-name="ce47"/>
          <table:table-cell table:style-name="ce53"/>
          <table:table-cell table:style-name="ce34"/>
          <table:table-cell table:style-name="ce46"/>
          <table:table-cell table:style-name="ce26"/>
          <table:table-cell table:style-name="ce7"/>
          <table:table-cell table:style-name="ce47"/>
          <table:table-cell table:style-name="ce28"/>
          <table:table-cell table:style-name="ce34" office:value-type="float" office:value="32" calcext:value-type="float">
            <text:p>32</text:p>
          </table:table-cell>
          <table:table-cell table:style-name="ce46" table:formula="of:=([.M79]=1)*1000+([.M79]=2)*900+([.M79]=3)*820+([.M79]=4)*760+([.M79]=5)*700+([.M79]=6)*650+([.M79]=7)*600+([.M79]=8)*550+([.M79]=9)*540+([.M79]=10)*510+([.M79]=11)*480+([.M79]=12)*450+([.M79]=13)*420+([.M79]=14)*390+([.M79]=15)*360+([.M79]=16)*330+([.M79]=17)*320+([.M79]=18)*300+([.M79]=19)*280+([.M79]=20)*260+([.M79]=21)*240+([.M79]=22)*220+([.M79]=23)*200+([.M79]=24)*180+([.M79]=25)*160+([.M79]=26)*140+([.M79]=27)*120+([.M79]=28)*100+([.M79]=29)*80+([.M79]=30)*60+([.M79]=31)*40+([.M79]=32)*20+([.M79]=33)*10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style-name="ce66" table:formula="of:=[.E79]+[.H79]+[.K79]+[.N79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1" office:value-type="string" calcext:value-type="string">
            <text:p>Farid TRIKI</text:p>
          </table:table-cell>
          <table:table-cell table:style-name="ce25" office:value-type="string" calcext:value-type="string">
            <text:p>Saint-Priest-en-Jarez</text:p>
          </table:table-cell>
          <table:table-cell table:style-name="ce36"/>
          <table:table-cell table:style-name="ce46" table:formula="of:=([.D80]=1)*1000+([.D80]=2)*900+([.D80]=3)*820+([.D80]=4)*760+([.D80]=5)*700+([.D80]=6)*650+([.D80]=7)*600+([.D80]=8)*550+([.D80]=9)*540+([.D80]=10)*510+([.D80]=11)*480+([.D80]=12)*450+([.D80]=13)*420+([.D80]=14)*390+([.D80]=15)*360+([.D80]=16)*330+([.D80]=17)*320+([.D80]=18)*300+([.D80]=19)*280+([.D80]=20)*260+([.D80]=21)*240+([.D80]=22)*220+([.D80]=23)*200+([.D80]=24)*180+([.D80]=25)*160+([.D80]=26)*140+([.D80]=27)*120+([.D80]=28)*100+([.D80]=29)*80+([.D80]=30)*60+([.D80]=31)*40+([.D80]=32)*20+([.D80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32" calcext:value-type="float">
            <text:p>32</text:p>
          </table:table-cell>
          <table:table-cell table:style-name="ce46" table:formula="of:=([.G80]=1)*1000+([.G80]=2)*900+([.G80]=3)*820+([.G80]=4)*760+([.G80]=5)*700+([.G80]=6)*650+([.G80]=7)*600+([.G80]=8)*550+([.G80]=9)*540+([.G80]=10)*510+([.G80]=11)*480+([.G80]=12)*450+([.G80]=13)*420+([.G80]=14)*390+([.G80]=15)*360+([.G80]=16)*330+([.G80]=17)*320+([.G80]=18)*300+([.G80]=19)*280+([.G80]=20)*260+([.G80]=21)*240+([.G80]=22)*220+([.G80]=23)*200+([.G80]=24)*180+([.G80]=25)*160+([.G80]=26)*140+([.G80]=27)*120+([.G80]=28)*100+([.G80]=29)*80+([.G80]=30)*60+([.G80]=31)*40+([.G80]=32)*20+([.G80]=33)*10" office:value-type="float" office:value="20" calcext:value-type="float">
            <text:p>20</text:p>
          </table:table-cell>
          <table:table-cell table:style-name="ce26"/>
          <table:table-cell table:style-name="ce34"/>
          <table:table-cell table:style-name="ce47"/>
          <table:table-cell table:style-name="ce36"/>
          <table:table-cell table:style-name="ce34"/>
          <table:table-cell table:style-name="ce46" table:formula="of:=([.M80]=1)*1000+([.M80]=2)*900+([.M80]=3)*820+([.M80]=4)*760+([.M80]=5)*700+([.M80]=6)*650+([.M80]=7)*600+([.M80]=8)*550+([.M80]=9)*540+([.M80]=10)*510+([.M80]=11)*480+([.M80]=12)*450+([.M80]=13)*420+([.M80]=14)*390+([.M80]=15)*360+([.M80]=16)*330+([.M80]=17)*320+([.M80]=18)*300+([.M80]=19)*280+([.M80]=20)*260+([.M80]=21)*240+([.M80]=22)*220+([.M80]=23)*200+([.M80]=24)*180+([.M80]=25)*160+([.M80]=26)*140+([.M80]=27)*120+([.M80]=28)*100+([.M80]=29)*80+([.M80]=30)*60+([.M80]=31)*40+([.M80]=32)*20+([.M80]=33)*10" office:value-type="float" office:value="0" calcext:value-type="float">
            <text:p>0</text:p>
          </table:table-cell>
          <table:table-cell table:style-name="ce53"/>
          <table:table-cell table:style-name="ce66" table:formula="of:=[.E80]+[.H80]+[.K80]+[.N80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19" office:value-type="string" calcext:value-type="string">
            <text:p>Cheikh NIASSE</text:p>
          </table:table-cell>
          <table:table-cell table:style-name="ce26" office:value-type="string" calcext:value-type="string">
            <text:p>Fontenay-sous-Bois</text:p>
          </table:table-cell>
          <table:table-cell table:style-name="ce36" office:value-type="float" office:value="32" calcext:value-type="float">
            <text:p>32</text:p>
          </table:table-cell>
          <table:table-cell table:style-name="ce46" table:formula="of:=([.D81]=1)*1000+([.D81]=2)*900+([.D81]=3)*820+([.D81]=4)*760+([.D81]=5)*700+([.D81]=6)*650+([.D81]=7)*600+([.D81]=8)*550+([.D81]=9)*540+([.D81]=10)*510+([.D81]=11)*480+([.D81]=12)*450+([.D81]=13)*420+([.D81]=14)*390+([.D81]=15)*360+([.D81]=16)*330+([.D81]=17)*320+([.D81]=18)*300+([.D81]=19)*280+([.D81]=20)*260+([.D81]=21)*240+([.D81]=22)*220+([.D81]=23)*200+([.D81]=24)*180+([.D81]=25)*160+([.D81]=26)*140+([.D81]=27)*120+([.D81]=28)*100+([.D81]=29)*80+([.D81]=30)*60+([.D81]=31)*40+([.D81]=32)*20+([.D81]=33)*10" office:value-type="float" office:value="20" calcext:value-type="float">
            <text:p>20</text:p>
          </table:table-cell>
          <table:table-cell table:style-name="ce26" office:value-type="float" office:value="31" calcext:value-type="float">
            <text:p>31</text:p>
          </table:table-cell>
          <table:table-cell table:style-name="ce34"/>
          <table:table-cell table:style-name="ce46" table:formula="of:=([.G81]=1)*1000+([.G81]=2)*900+([.G81]=3)*820+([.G81]=4)*760+([.G81]=5)*700+([.G81]=6)*650+([.G81]=7)*600+([.G81]=8)*550+([.G81]=9)*540+([.G81]=10)*510+([.G81]=11)*480+([.G81]=12)*450+([.G81]=13)*420+([.G81]=14)*390+([.G81]=15)*360+([.G81]=16)*330+([.G81]=17)*320+([.G81]=18)*300+([.G81]=19)*280+([.G81]=20)*260+([.G81]=21)*240+([.G81]=22)*220+([.G81]=23)*200+([.G81]=24)*180+([.G81]=25)*160+([.G81]=26)*140+([.G81]=27)*120+([.G81]=28)*100+([.G81]=29)*80+([.G81]=30)*60+([.G81]=31)*40+([.G81]=32)*20+([.G81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6" table:formula="of:=([.J81]=1)*1000+([.J81]=2)*900+([.J81]=3)*820+([.J81]=4)*760+([.J81]=5)*700+([.J81]=6)*650+([.J81]=7)*600+([.J81]=8)*550+([.J81]=9)*540+([.J81]=10)*510+([.J81]=11)*480+([.J81]=12)*450+([.J81]=13)*420+([.J81]=14)*390+([.J81]=15)*360+([.J81]=16)*330+([.J81]=17)*320+([.J81]=18)*300+([.J81]=19)*280+([.J81]=20)*260+([.J81]=21)*240+([.J81]=22)*220+([.J81]=23)*200+([.J81]=24)*180+([.J81]=25)*160+([.J81]=26)*140+([.J81]=27)*120+([.J81]=28)*100+([.J81]=29)*80+([.J81]=30)*60+([.J81]=31)*40+([.J81]=32)*20+([.J81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6" table:formula="of:=([.M81]=1)*1000+([.M81]=2)*900+([.M81]=3)*820+([.M81]=4)*760+([.M81]=5)*700+([.M81]=6)*650+([.M81]=7)*600+([.M81]=8)*550+([.M81]=9)*540+([.M81]=10)*510+([.M81]=11)*480+([.M81]=12)*450+([.M81]=13)*420+([.M81]=14)*390+([.M81]=15)*360+([.M81]=16)*330+([.M81]=17)*320+([.M81]=18)*300+([.M81]=19)*280+([.M81]=20)*260+([.M81]=21)*240+([.M81]=22)*220+([.M81]=23)*200+([.M81]=24)*180+([.M81]=25)*160+([.M81]=26)*140+([.M81]=27)*120+([.M81]=28)*100+([.M81]=29)*80+([.M81]=30)*60+([.M81]=31)*40+([.M81]=32)*20+([.M81]=33)*10" office:value-type="float" office:value="0" calcext:value-type="float">
            <text:p>0</text:p>
          </table:table-cell>
          <table:table-cell table:style-name="ce53"/>
          <table:table-cell table:style-name="ce66" table:formula="of:=[.E81]+[.H81]+[.K81]+[.N81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20" office:value-type="string" calcext:value-type="string">
            <text:p>Marc BOLOGNINI</text:p>
          </table:table-cell>
          <table:table-cell table:style-name="ce25" office:value-type="string" calcext:value-type="string">
            <text:p>Individuel</text:p>
          </table:table-cell>
          <table:table-cell/>
          <table:table-cell table:style-name="ce47"/>
          <table:table-cell table:style-name="ce53"/>
          <table:table-cell table:style-name="ce34"/>
          <table:table-cell table:style-name="ce46"/>
          <table:table-cell table:style-name="ce26"/>
          <table:table-cell table:style-name="ce7"/>
          <table:table-cell table:style-name="ce47"/>
          <table:table-cell table:style-name="ce28"/>
          <table:table-cell table:style-name="ce34" office:value-type="float" office:value="33" calcext:value-type="float">
            <text:p>33</text:p>
          </table:table-cell>
          <table:table-cell table:style-name="ce46" table:formula="of:=([.M82]=1)*1000+([.M82]=2)*900+([.M82]=3)*820+([.M82]=4)*760+([.M82]=5)*700+([.M82]=6)*650+([.M82]=7)*600+([.M82]=8)*550+([.M82]=9)*540+([.M82]=10)*510+([.M82]=11)*480+([.M82]=12)*450+([.M82]=13)*420+([.M82]=14)*390+([.M82]=15)*360+([.M82]=16)*330+([.M82]=17)*320+([.M82]=18)*300+([.M82]=19)*280+([.M82]=20)*260+([.M82]=21)*240+([.M82]=22)*220+([.M82]=23)*200+([.M82]=24)*180+([.M82]=25)*160+([.M82]=26)*140+([.M82]=27)*120+([.M82]=28)*100+([.M82]=29)*80+([.M82]=30)*60+([.M82]=31)*40+([.M82]=32)*20+([.M82]=33)*10" office:value-type="float" office:value="10" calcext:value-type="float">
            <text:p>10</text:p>
          </table:table-cell>
          <table:table-cell table:style-name="ce26" office:value-type="float" office:value="35" calcext:value-type="float">
            <text:p>35</text:p>
          </table:table-cell>
          <table:table-cell table:style-name="ce66" table:formula="of:=[.E82]+[.H82]+[.K82]+[.N82]" office:value-type="float" office:value="10" calcext:value-type="float">
            <text:p>10</text:p>
          </table:table-cell>
          <table:table-cell table:number-columns-repeated="1008"/>
        </table:table-row>
        <table:table-row table:style-name="ro5">
          <table:table-cell table:style-name="ce2"/>
          <table:table-cell table:style-name="ce12" office:value-type="string" calcext:value-type="string">
            <text:p>Catherine DURAND</text:p>
          </table:table-cell>
          <table:table-cell table:style-name="ce27" office:value-type="string" calcext:value-type="string">
            <text:p>Lucé</text:p>
          </table:table-cell>
          <table:table-cell table:style-name="ce41" office:value-type="float" office:value="33" calcext:value-type="float">
            <text:p>33</text:p>
          </table:table-cell>
          <table:table-cell table:style-name="ce49" table:formula="of:=([.D83]=1)*1000+([.D83]=2)*900+([.D83]=3)*820+([.D83]=4)*760+([.D83]=5)*700+([.D83]=6)*650+([.D83]=7)*600+([.D83]=8)*550+([.D83]=9)*540+([.D83]=10)*510+([.D83]=11)*480+([.D83]=12)*450+([.D83]=13)*420+([.D83]=14)*390+([.D83]=15)*360+([.D83]=16)*330+([.D83]=17)*320+([.D83]=18)*300+([.D83]=19)*280+([.D83]=20)*260+([.D83]=21)*240+([.D83]=22)*220+([.D83]=23)*200+([.D83]=24)*180+([.D83]=25)*160+([.D83]=26)*140+([.D83]=27)*120+([.D83]=28)*100+([.D83]=29)*80+([.D83]=30)*60+([.D83]=31)*40+([.D83]=32)*20+([.D83]=33)*10" office:value-type="float" office:value="10" calcext:value-type="float">
            <text:p>10</text:p>
          </table:table-cell>
          <table:table-cell table:style-name="ce27" office:value-type="float" office:value="36" calcext:value-type="float">
            <text:p>36</text:p>
          </table:table-cell>
          <table:table-cell table:style-name="ce57"/>
          <table:table-cell table:style-name="ce49" table:formula="of:=([.G83]=1)*1000+([.G83]=2)*900+([.G83]=3)*820+([.G83]=4)*760+([.G83]=5)*700+([.G83]=6)*650+([.G83]=7)*600+([.G83]=8)*550+([.G83]=9)*540+([.G83]=10)*510+([.G83]=11)*480+([.G83]=12)*450+([.G83]=13)*420+([.G83]=14)*390+([.G83]=15)*360+([.G83]=16)*330+([.G83]=17)*320+([.G83]=18)*300+([.G83]=19)*280+([.G83]=20)*260+([.G83]=21)*240+([.G83]=22)*220+([.G83]=23)*200+([.G83]=24)*180+([.G83]=25)*160+([.G83]=26)*140+([.G83]=27)*120+([.G83]=28)*100+([.G83]=29)*80+([.G83]=30)*60+([.G83]=31)*40+([.G83]=32)*20+([.G83]=33)*10" office:value-type="float" office:value="0" calcext:value-type="float">
            <text:p>0</text:p>
          </table:table-cell>
          <table:table-cell table:style-name="ce27"/>
          <table:table-cell table:style-name="ce57"/>
          <table:table-cell table:style-name="ce49" table:formula="of:=([.J83]=1)*1000+([.J83]=2)*900+([.J83]=3)*820+([.J83]=4)*760+([.J83]=5)*700+([.J83]=6)*650+([.J83]=7)*600+([.J83]=8)*550+([.J83]=9)*540+([.J83]=10)*510+([.J83]=11)*480+([.J83]=12)*450+([.J83]=13)*420+([.J83]=14)*390+([.J83]=15)*360+([.J83]=16)*330+([.J83]=17)*320+([.J83]=18)*300+([.J83]=19)*280+([.J83]=20)*260+([.J83]=21)*240+([.J83]=22)*220+([.J83]=23)*200+([.J83]=24)*180+([.J83]=25)*160+([.J83]=26)*140+([.J83]=27)*120+([.J83]=28)*100+([.J83]=29)*80+([.J83]=30)*60+([.J83]=31)*40+([.J83]=32)*20+([.J83]=33)*10" office:value-type="float" office:value="0" calcext:value-type="float">
            <text:p>0</text:p>
          </table:table-cell>
          <table:table-cell table:style-name="ce41"/>
          <table:table-cell table:style-name="ce57"/>
          <table:table-cell table:style-name="ce49" table:formula="of:=([.M83]=1)*1000+([.M83]=2)*900+([.M83]=3)*820+([.M83]=4)*760+([.M83]=5)*700+([.M83]=6)*650+([.M83]=7)*600+([.M83]=8)*550+([.M83]=9)*540+([.M83]=10)*510+([.M83]=11)*480+([.M83]=12)*450+([.M83]=13)*420+([.M83]=14)*390+([.M83]=15)*360+([.M83]=16)*330+([.M83]=17)*320+([.M83]=18)*300+([.M83]=19)*280+([.M83]=20)*260+([.M83]=21)*240+([.M83]=22)*220+([.M83]=23)*200+([.M83]=24)*180+([.M83]=25)*160+([.M83]=26)*140+([.M83]=27)*120+([.M83]=28)*100+([.M83]=29)*80+([.M83]=30)*60+([.M83]=31)*40+([.M83]=32)*20+([.M83]=33)*10" office:value-type="float" office:value="0" calcext:value-type="float">
            <text:p>0</text:p>
          </table:table-cell>
          <table:table-cell table:style-name="ce27"/>
          <table:table-cell table:style-name="ce68" table:formula="of:=[.E83]+[.H83]+[.K83]+[.N83]" office:value-type="float" office:value="10" calcext:value-type="float">
            <text:p>10</text:p>
          </table:table-cell>
          <table:table-cell table:number-columns-repeated="1008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euil1.$A$1" table:cell-range-address="$Feuil1.$B$4:.$P$83"/>
        </table:named-expressions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B4:Feuil1.P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dc:creator>JEAN-MARC DURAND [BRED-8507]</dc:creator>
    <meta:print-date>2013-03-04T11:47:57</meta:print-date>
    <meta:creation-date>2009-03-03T05:47:23</meta:creation-date>
    <dc:date>2018-10-29T06:34:01</dc:date>
    <meta:generator>LibreOffice/6.1.3.1$Linux_X86_64 LibreOffice_project/10$Build-1</meta:generator>
    <meta:document-statistic meta:table-count="3" meta:cell-count="880" meta:object-count="0"/>
    <meta:user-defined meta:name="AppVersion">15.0300</meta:user-defined>
    <meta:user-defined meta:name="Company">br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